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bouwafvalcontainer van 9 februari tot en met 23 maart 2026 op aan Loggerstraat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en zijn verleend</text:p>
            <text:list text:style-name="id1-3-2-1-1-3">
              <text:list-item text:style-override="id1-3-2-1-1-3-1">
                <text:number>•</text:number>
                <text:p text:style-name="al">21-1-2026, Vergunning voor het gebruik van gemeentegrond voor het plaatsen van een bouwafvalcontainer op de Loggerstraat in Harlingen van 9 februari tot en met 23 maart 2026.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2888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8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8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een bouwafvalcontainer van 9 februari tot en met 23 maart 2026 op aan Loggerstraat te Harlingen</meta:user-defined>
    <meta:user-defined meta:name="DCTERMS.W3CDTF/DCTERMS.available">2026-01-27</meta:user-defined>
    <meta:user-defined meta:name="DCTERMS.W3CDTF/OVERHEIDop.jaargang">2026</meta:user-defined>
    <meta:user-defined meta:name="OVERHEIDop.publicationIssue">32888</meta:user-defined>
    <meta:user-defined meta:name="OVERHEIDop.GmbID/DC.identifier">gmb-2026-32888</meta:user-defined>
    <meta:user-defined meta:name="OVERHEIDop.versieInformatie"/>
  </office:meta>
</office:document-meta>
</file>