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22-08-2026 Eerste Drentsche Heideweek, zaaknummer 170122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07-07-2026 het volgende besluit genomen en verzonden; het verlenen van een evenementenvergunning voor het evenement Eerste Drentsche Heideweek op zaterdag 22-08-2026 aan de van Helomaweg 16, 7971 PX Havelte, ingeboekt met het volgende zaaknummer: 17012231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88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22315</meta:user-defined>
    <dc:language>nl</dc:language>
    <meta:user-defined meta:name="OVERHEIDop.locatietype/OVERHEIDop.gebiedsmarkering">Punt</meta:user-defined>
    <meta:user-defined meta:name="DC.title">Gemeente Westerveld, verleende evenementenvergunning 22-08-2026 Eerste Drentsche Heideweek, zaaknummer 170122315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77</meta:user-defined>
    <meta:user-defined meta:name="OVERHEIDop.GmbID/DC.identifier">gmb-2026-328877</meta:user-defined>
    <meta:user-defined meta:name="OVERHEIDop.versieInformatie"/>
  </office:meta>
</office:document-meta>
</file>