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 de Klinkenvlierseplas: voor het organiseren van het Waterfestij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basis van de Algemene plaatselijke verordening vergunning is verleend voor het Waterfestijn 2026 in Coevorden aan de Klinkenvlierseplas op vrijdag 14 augustus 2026 van 13:00 uur tot 16:00 uur.</text:p>
            <text:p text:style-name="common-al"/>
            <text:p text:style-name="common-al">Het college van Burgemeester en Wethouders heeft op basis van artikel 2:10 van de Algemene plaatselijke verordening ontheffing verleend voor het plaatsen van spandoeken van 7 juli 2026 tot en met 14 augustus 2026.</text:p>
            <text:p text:style-name="common-al"/>
            <text:p text:style-name="common-al">Verleend op 7 juli 2026</text:p>
            <text:p text:style-name="common-al"/>
            <text:p text:style-name="common-al">Kenmerk: 38002-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8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aan de Klinkenvlierseplas: voor het organiseren van het Waterfestijn 2026</meta:user-defined>
    <meta:user-defined meta:name="DCTERMS.W3CDTF/DCTERMS.available">2026-07-09</meta:user-defined>
    <meta:user-defined meta:name="DCTERMS.W3CDTF/OVERHEIDop.jaargang">2026</meta:user-defined>
    <meta:user-defined meta:name="OVERHEIDop.publicationIssue">328873</meta:user-defined>
    <meta:user-defined meta:name="OVERHEIDop.GmbID/DC.identifier">gmb-2026-328873</meta:user-defined>
    <meta:user-defined meta:name="OVERHEIDop.versieInformatie"/>
  </office:meta>
</office:document-meta>
</file>