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Hoge Sluiswal 47, 8316AA Marknesse: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6 is een Omgevingsvergunning verleend voor deze locatie. Het gaat om het bouwen van een 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887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7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7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961</meta:user-defined>
    <meta:user-defined meta:name="DCTERMS.abstract">Hoge Sluiswal 47, 8316AA Marknesse: Omgevingsvergunning 7 juli 2026 het bouwen van een lood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Hoge Sluiswal 47, 8316AA Marknesse: het bouwen van een loods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872</meta:user-defined>
    <meta:user-defined meta:name="OVERHEIDop.GmbID/DC.identifier">gmb-2026-328872</meta:user-defined>
    <meta:user-defined meta:name="OVERHEIDop.versieInformatie"/>
  </office:meta>
</office:document-meta>
</file>