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slag kleine verpakkingen gevaarlijke stoffen klasse 9 | Opslag UN3082 VTP1, Celsiusweg 60, 5928PR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zij een aanvraag voor een omgevingsvergunning hebben ontvangen voor de opslag van kleine verpakkingen gevaarlijke stoffen klasse 9 op de locatie Celsiusweg 60, 5928PR Venlo. De aanvraag voor een omgevingsvergunning is ontvangen op 17 april 2026 en is geregistreerd onder zaaknummer Z2026-00002060.</text:p>
            <text:p text:style-name="common-al">U kunt deze stukken op afspraak inzien. Voor meer informatie kunt u contact opnemen met de Omgevingsdienst Noord- en Midden-Limburg via 077-4402500 of via administratie@odnml.nl. Vermeld daarbij het zaaknummer Z2026-00002060.</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8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060</meta:user-defined>
    <meta:user-defined meta:name="DCTERMS.abstract">Betreft: Aanvraag op locatie Celsiusweg 60, 5928PR Venlo</meta:user-defined>
    <dc:language>nl</dc:language>
    <meta:user-defined meta:name="OVERHEIDop.locatietype/OVERHEIDop.gebiedsmarkering">Vlak</meta:user-defined>
    <meta:user-defined meta:name="DC.title">Aanvraag vergunning voor opslag kleine verpakkingen gevaarlijke stoffen klasse 9 | Opslag UN3082 VTP1, Celsiusweg 60, 5928PR Venlo</meta:user-defined>
    <meta:user-defined meta:name="DCTERMS.W3CDTF/DCTERMS.available">2026-07-09</meta:user-defined>
    <meta:user-defined meta:name="DCTERMS.W3CDTF/OVERHEIDop.jaargang">2026</meta:user-defined>
    <meta:user-defined meta:name="OVERHEIDop.publicationIssue">328871</meta:user-defined>
    <meta:user-defined meta:name="OVERHEIDop.GmbID/DC.identifier">gmb-2026-328871</meta:user-defined>
    <meta:user-defined meta:name="OVERHEIDop.versieInformatie"/>
  </office:meta>
</office:document-meta>
</file>