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9493163id822be7c-4101-43bc-8117-dd4059d9440f.png" manifest:media-type="image/x-eps"/>
  <manifest:file-entry manifest:full-path="Pictures/Afbeelding1954442097i05155524-624f-4016-8f29-1ac9725b0a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nieuwe bushalte aan de Purperreigerlaan te Zwartsluis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djuma 5228 </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Purperreigerlaan gelegen is binnen de bebouwde kom van Zwartsluis;</text:p>
            <text:p text:style-name="al">de Purperreigerlaan in beheer is bij de gemeente Zwartewaterland;</text:p>
            <text:p text:style-name="al">de Purperreigerlaan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verkeerskundige van de gemeente;</text:p>
            <text:p text:style-name="al">de Purperreigerlaan gecategoriseerd is als erftoegangsweg binnen de bebouwde kom;</text:p>
            <text:p text:style-name="al">de gemeente Zwartewaterland streeft naar een optimale bereikbaarheid en toegankelijkheid van het openbaar vervoer binnen de gemeente;</text:p>
            <text:p text:style-name="al">hiertoe een nieuwe OV-verbinding met een buurtbus wordt opgericht, namelijk lijn 573 Zwartsluis – Meppel via Belt-Schutsloot;</text:p>
            <text:p text:style-name="al">het mogelijk is om de wijk Achter het Singel en woonzorgcomplex De Schans beter met het openbaar vervoer te ontsluiten via deze nieuwe OV-verbinding;</text:p>
            <text:p text:style-name="al">het daarbij noodzakelijk is in Zwartsluis een nieuwe bushalte in te richten om reizigers de mogelijkheid te geven veilig in en uit te stappen;</text:p>
            <text:p text:style-name="al">de bus op de weg halteert en er voldoende ruimte beschikbaar is voor weggebruikers om de halterende bus te passeren;</text:p>
            <text:p text:style-name="al">het treffen van een verkeersmaatregelen een normale maatschappelijke ontwikkeling is waarmee een ieder kan worden geconfronteerd en waarvan de nadelige gevolgen in beginsel voor rekening van betrokkenen behoren te blijven;</text:p>
            <text:p text:style-name="al">met het inrichten van een bushalte weggebruikers dan ook niet onevenredig benadeeld worden;</text:p>
            <text:p text:style-name="al">een bushalte kan worden ingericht door middel van het plaatsen van verkeersbord L3 van bijlage 1 van het RVV 1990 op de Purperreigerlaan te Zwartsluis;</text:p>
            <text:p text:style-name="al">gelet op artikel 12 van het BABW voor het plaatsen van de verkeersborden L3 van bijlage 1 van het RVV 1990 een verkeersbesluit is vereist;</text:p>
            <text:p text:style-name="al">gelet op artikel 2 van het WVW 1994 de hiervoor benoemde verkeersmaatregel strekt tot het beschermen van weggebruikers en passagiers en het in stand houden van de weg en het waarborgen van de bruikbaarheid daarvan;</text:p>
            <text:p text:style-name="al">gelet op artikel 2 van het WVW 1994 het zoveel mogelijk waarborgen van de vrijheid van het verkeer in het geding is bij het uitvoeren van de hiervoor genoemde verkeersmaatregel, aangezien voertuigen binnen 12 meter van het bord L3 hun voertuig niet meer stil mogen laten staan vanwege de bushalte;</text:p>
            <text:p text:style-name="al">gelet op voorgaande overwegingen het zoveel mogelijk waarborgen van de vrijheid van het verkeer van ondergeschikt belang wordt geacht;</text:p>
            <text:p text:style-name="al">gelet op artikel 24 van het BABW overleg is gevoerd met de gemandateerde van de korpschef van de regiopolitie IJsselland;</text:p>
            <text:p text:style-name="al">dat de politie over de verkeersmaatregel heeft geadviseerd.</text:p>
            <text:p text:style-name="al"/>
            <text:p text:style-name="al">
            <text:span text:style-name="nadrukvet">Het besluit:</text:span>
          </text:p>
            <text:p text:style-name="al">Het college van burgemeester en wethouders van Zwartewaterland besluit:</text:p>
            <text:p text:style-name="al">door middel van het plaatsen van verkeersbord L3 van bijlage 1 van het RVV 1990 een bushalte in te richten op de Purperreigerlaan;</text:p>
            <text:p text:style-name="al">een en ander zoals aangegeven op de bij dit besluit behorende situatietekening.</text:p>
            <text:p text:style-name="al"/>
            <text:p text:style-name="al"/>
            <text:p text:style-name="al"/>
            <text:p text:style-name="al">
            <text:span text:style-name="nadrukvet">Situatieschetsen</text:span>
          </text:p>
            <text:p text:style-name="al">
            <draw:frame><draw:text-box><text:section text:name="plaatje_id1-3-2-2-1-38-1" text:style-name="plaatje">
              <text:p text:style-name="illustratie_id1-3-2-2-1-38-1-1"><draw:frame draw:style-name="illustratie_id1-3-2-2-1-38-1-1" text:anchor-type="paragraph" svg:width="62.599999999999994mm" svg:height="81.7mm"><draw:image xlink:href="Pictures/Afbeelding809493163id822be7c-4101-43bc-8117-dd4059d9440f.png" xlink:type="simple"/></draw:frame></text:p>
            </text:section></draw:text-box></draw:frame>
            <draw:frame><draw:text-box><text:section text:name="plaatje_id1-3-2-2-1-38-2" text:style-name="plaatje">
              <text:p text:style-name="illustratie_id1-3-2-2-1-38-2-1"><draw:frame draw:style-name="illustratie_id1-3-2-2-1-38-2-1" text:anchor-type="paragraph" svg:width="90.39999999999999mm" svg:height="82mm"><draw:image xlink:href="Pictures/Afbeelding1954442097i05155524-624f-4016-8f29-1ac9725b0ae7.png" xlink:type="simple"/></draw:frame></text:p>
            </text:section></draw:text-box></draw:frame>
          </text:p>
            <text:p text:style-name="al">Aldus vastgesteld op 15 juli 2026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8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richten nieuwe bushalte aan de Purperreigerlaan te Zwartsluis in de gemeente Zwartewaterland</meta:user-defined>
    <meta:user-defined meta:name="DCTERMS.W3CDTF/DCTERMS.available">2026-07-15</meta:user-defined>
    <meta:user-defined meta:name="DCTERMS.W3CDTF/OVERHEIDop.jaargang">2026</meta:user-defined>
    <meta:user-defined meta:name="OVERHEIDop.publicationIssue">328870</meta:user-defined>
    <meta:user-defined meta:name="OVERHEIDop.GmbID/DC.identifier">gmb-2026-328870</meta:user-defined>
    <meta:user-defined meta:name="OVERHEIDop.versieInformatie"/>
  </office:meta>
</office:document-meta>
</file>