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kozijnen en het realiseren van een stalling, Bloemendalstraat 7 te Vaals, kadastraal bekend gemeente Vaals, sectie E nummer 123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vangen kozijnen en het realiseren van een stalling op locatie Bloemendalstraat 7 te Vaals, kadastraal bekend gemeente Vaals, sectie E, nummer 123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 maart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ed9e82c7-53f1-4ecc-ba61-be293358791d.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88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6</meta:user-defined>
    <meta:user-defined meta:name="DCTERMS.abstract">Betreft:  Besluit op locatie Bloemendalstraat 7 te Vaals, kadastraal bekend gemeente Vaals, sectie E nummer 1238</meta:user-defined>
    <dc:language>nl</dc:language>
    <meta:user-defined meta:name="OVERHEIDop.locatietype/OVERHEIDop.gebiedsmarkering">Vlak</meta:user-defined>
    <meta:user-defined meta:name="DC.title">Toestemming voor het vervangen kozijnen en het realiseren van een stalling, Bloemendalstraat 7 te Vaals, kadastraal bekend gemeente Vaals, sectie E nummer 1238</meta:user-defined>
    <meta:user-defined meta:name="OVERHEIDop.datumEindeReactietermijn">2026-03-03</meta:user-defined>
    <meta:user-defined meta:name="OVERHEIDop.terinzageleggingBG">https://jeleefomgeving.nl/inzien/001737211/ed9e82c7-53f1-4ecc-ba61-be293358791d</meta:user-defined>
    <meta:user-defined meta:name="DCTERMS.W3CDTF/DCTERMS.available">2026-01-26</meta:user-defined>
    <meta:user-defined meta:name="DCTERMS.W3CDTF/OVERHEIDop.jaargang">2026</meta:user-defined>
    <meta:user-defined meta:name="OVERHEIDop.publicationIssue">32887</meta:user-defined>
    <meta:user-defined meta:name="OVERHEIDop.GmbID/DC.identifier">gmb-2026-32887</meta:user-defined>
    <meta:user-defined meta:name="OVERHEIDop.versieInformatie"/>
  </office:meta>
</office:document-meta>
</file>