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4 bomen, Tuinbouwstraat, ter hoogte van Oudenoord, te Utrecht, GU-Z2026-0060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46</text:p>
            <text:p text:style-name="common-al">Toelichting: het kappen van 4 bomen</text:p>
            <text:p text:style-name="common-al">Datum ontvangst aanvraag: 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8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0446</meta:user-defined>
    <meta:user-defined meta:name="DCTERMS.abstract">Toelichting: het kappen van 4 bomen</meta:user-defined>
    <dc:language>nl</dc:language>
    <meta:user-defined meta:name="OVERHEIDop.locatietype/OVERHEIDop.gebiedsmarkering">Vlak</meta:user-defined>
    <meta:user-defined meta:name="DC.title">Aanvraag omgevingsvergunning, het kappen van 4 bomen, Tuinbouwstraat, ter hoogte van Oudenoord, te Utrecht, GU-Z2026-0060446</meta:user-defined>
    <meta:user-defined meta:name="OVERHEIDop.datumEindeReactietermijn">2026-08-28</meta:user-defined>
    <meta:user-defined meta:name="OVERHEIDop.terinzageleggingBG">https://jeleefomgeving.nl/inzien/002220647/4af6baf0-9ed6-4161-862d-83fdbcecce29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68</meta:user-defined>
    <meta:user-defined meta:name="OVERHEIDop.GmbID/DC.identifier">gmb-2026-328868</meta:user-defined>
    <meta:user-defined meta:name="OVERHEIDop.versieInformatie"/>
  </office:meta>
</office:document-meta>
</file>