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Taxussen, achtererf), Marktstraat 13, 9712 P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Taxussen, achtererf) aan de Marktstraat 13 te Groningen </text:span>De gemeente Groningen heeft een aanvraag voor een omgevingsvergunning reguliere procedure ontvangen. De vergunning is aangevraagd voor het vellen van 2 bomen (Taxussen, achtererf) aan de Marktstraat 13 te Groningen, dossiernummer GRN-0003782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8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8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Taxussen, achtererf), Marktstraat 13, 9712 PB Groningen</meta:user-defined>
    <meta:user-defined meta:name="OVERHEIDop.datumEindeReactietermijn">2026-08-19</meta:user-defined>
    <meta:user-defined meta:name="OVERHEIDop.terinzageleggingBG">https://groningen.lokalebekendmakingen.nl/case/1:9822:292063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65</meta:user-defined>
    <meta:user-defined meta:name="OVERHEIDop.GmbID/DC.identifier">gmb-2026-328865</meta:user-defined>
    <meta:user-defined meta:name="OVERHEIDop.versieInformatie"/>
  </office:meta>
</office:document-meta>
</file>