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de ontwerp aanwijzing van een locatie voor ondergrondse containers voor huishoudelijk afval thv Nassaukade 68,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Het college van burgemeester en wethouders besluit op grond van artikel 4 lid 2 jo artikel 10 lid 4 Afvalstoffenverordening Rijswijk de locatie voor ondergrondse afvalcontainers voor huishoudelijk afval in ontwerp aan te wijzen. Deze locatie voldoet aan de criteria voor ondergrondse afvalcontainers zoals genoemd in de ‘Herijking beleidscriteria voor het aanwijzen van ondergrondse containers’.</text:p>
            <text:p text:style-name="common-al">
            <text:span text:style-name="nadrukvet">Bekendmaking en inwerkingtreding</text:span>
          </text:p>
            <text:p text:style-name="common-al">Dit besluit wordt bekendgemaakt in ‘Nieuwsblad Rijswijk’ en huis-aan-huis verspreid. Het treedt in werking op 10 juli 2026 (de dag na publicatie) na bekendmaking in het elektronisch gemeenteblad waarin het wordt geplaatst. De gemeente gebruikt hiervoor de website <text:a xlink:href="http://www.officielebekendmakingen.nl/" xlink:type="simple"><text:span text:style-name="nadrukondlijn">www.officielebekendmakingen.nl</text:span></text:a> </text:p>
            <text:p text:style-name="common-al">
            <text:span text:style-name="nadrukvet">Terinzagelegging</text:span>
          </text:p>
            <text:p text:style-name="common-al">U kunt het ontwerp aanwijsbesluit en de bijbehorende stukken digitaal bekijken via het digitale publicatieblad op officielebekendmakingen.nl. De documenten hangen als ‘Bekijk documenten’ aan deze publicatie (zie linker kolom)</text:p>
            <text:p text:style-name="common-al">Bovengenoemd besluit wordt als service ook gepubliceerd in het huis-aan-huisblad Nieuwsblad Rijswijk. Tevens wordt dit besluit als service beschikbaar gesteld via de website <text:a xlink:href="http://www.overheid.nl/" xlink:type="simple"><text:span text:style-name="nadrukondlijn">www.overheid.nl</text:span></text:a> </text:p>
            <text:p text:style-name="common-al">Ook kunt u via de publieksbalie 1 tegen betaling een afschrift van het besluit verkrijgen. Deze balie bevindt zich in het Huis van de stad, Gen. Spoorlaan 2 en is geopend op maandag en vrijdag van 09:00 uur tot 12:00 uur en dinsdag en woensdag van 09:00 uur tot 17:00 uur en op donderdag van 09:00 uur tot 20:00 uur.</text:p>
            <text:p text:style-name="common-al">
            <text:span text:style-name="nadrukvet">Zienswijze</text:span>
          </text:p>
            <text:p text:style-name="last-al">Volgens het bepaalde in artikel 2 en 4 van de Inspraak Verordening Rijswijk, met toepassing van de afdeling 3.4 van de Algemene wet bestuursrecht, wordt deze ontwerpbeschikking gedurende een periode van zes weken ter inzage gelegd. Belanghebbenden kunnen tegen de ontwerpbeschikking schriftelijk een zienswijze inbrengen. Schriftelijke zienswijzen kunnen worden ingediend bij college van burgemeester en wethouders, Postbus 5305, 2280 HH Rijswijk. De termijn waarbinnen een zienswijze naar voren kan worden gebracht, is dezelfde als die van de ter inzage legg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88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Rijswijk</meta:user-defined>
    <meta:user-defined meta:name="OVERHEID.Informatietype/DC.type">officiële publicatie</meta:user-defined>
    <meta:user-defined meta:name="OVERHEIDop.Rubriek/DC.type">participatie</meta:user-defined>
    <meta:user-defined meta:name="OVERHEID.Gemeente/OVERHEID.authority">Rijswijk</meta:user-defined>
    <meta:user-defined meta:name="OVERHEID.Gemeente/DCTERMS.publisher">Rijs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sluit voor de ontwerp aanwijzing van een locatie voor ondergrondse containers voor huishoudelijk afval thv Nassaukade 68, Rijswijk</meta:user-defined>
    <meta:user-defined meta:name="OVERHEIDop.datumEindeReactietermijn">2026-08-20</meta:user-defined>
    <meta:user-defined meta:name="OVERHEIDop.TilID/OVERHEIDop.terinzageleggingOP">til-2026-27184</meta:user-defined>
    <meta:user-defined meta:name="DCTERMS.W3CDTF/DCTERMS.available">2026-07-09</meta:user-defined>
    <meta:user-defined meta:name="DCTERMS.W3CDTF/OVERHEIDop.jaargang">2026</meta:user-defined>
    <meta:user-defined meta:name="OVERHEIDop.publicationIssue">328864</meta:user-defined>
    <meta:user-defined meta:name="OVERHEIDop.GmbID/DC.identifier">gmb-2026-328864</meta:user-defined>
    <meta:user-defined meta:name="OVERHEIDop.versieInformatie"/>
  </office:meta>
</office:document-meta>
</file>