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oorst - Publicatie stemmen bij volma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de aanstaande verkiezing van de leden van de raad van de gemeente Voorst op woensdag 18 maart 2026 kunnen kiezers bij volmacht stemmen.</text:p>
            <text:p text:style-name="common-al">Dit kan op 2 manieren: via de achterkant van de stempas (onderhands) of via een schriftelijke aanvraag.</text:p>
            <text:p text:style-name="tussenkopcur">A.  Onderhandse volmacht via de stempas </text:p>
            <text:list text:style-name="id1-3-2-1-1-5">
              <text:list-item text:style-override="id1-3-2-1-1-5-1">
                <text:number/>
                <text:p text:style-name="al">De kiezer kan via de achterkant van de stempas een andere kiezer machtigen. De gemachtigde die gaat stemmen moet in dezelfde gemeente wonen als de kiezer. De kiezer vult de achterkant van de stempas in. De kiezer en de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list-item>
            </text:list>
            <text:p text:style-name="tussenkopcur">B.  Schriftelijke aanvraag volmacht </text:p>
            <text:list text:style-name="id1-3-2-1-1-7">
              <text:list-item text:style-override="id1-3-2-1-1-7-1">
                <text:number/>
                <text:p text:style-name="al">Een kiezer kan via een schriftelijke volmacht een andere kiezer (de gemachtigde) machtigen. De kiezer moet hiervoor een aanvraag doen in de gemeente. De kiezer moet op de dag van de kandidaatstelling (2 februari 2026) als kiezer ingeschreven zijn in deze gemeente. De gemachtigde moet in dezelfde gemeente wonen. Degene die voor de kiezer stemt, moet de volmachtstem tegelijk met de eigen stem uitbrengen. Het formulier is te vinden op de website van de gemeente via <text:a xlink:href="http://www.voorst.nl/verkiezingen" xlink:type="simple">www.voorst.nl/verkiezingen</text:a>. Een kiezer mag niet meer dan twee (2) volmachten aannemen. De volmachtstem moet tegelijk met de eigen stem worden uitgebracht.</text:p>
              </text:list-item>
            </text:list>
            <text:p text:style-name="common-al">Nadere inlichtingen worden verstrekt door:</text:p>
            <text:p text:style-name="common-al">Team verkiezingen</text:p>
            <text:p text:style-name="common-al">H.W. Iordensweg 17</text:p>
            <text:p text:style-name="last-al">7391 KA Twello</text:p>
            <text:p text:style-name="tekst_bottom"/>
          </text:section>
        </text:section>
        <text:section text:name="zakelijke-mededeling-sluiting_id1-3-2-2" text:style-name="zakelijke-mededeling-sluiting">
          <text:section text:name="ondertekening_id1-3-2-2-1">
            <text:p><text:span text:style-name="functie">Twello, 26 jan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8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verkiezingen</meta:user-defined>
    <meta:user-defined meta:name="OVERHEIDop.referentienummer">91050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Publicatie stemmen bij volmacht</meta:user-defined>
    <meta:user-defined meta:name="DCTERMS.W3CDTF/DCTERMS.available">2026-01-26</meta:user-defined>
    <meta:user-defined meta:name="DCTERMS.W3CDTF/OVERHEIDop.jaargang">2026</meta:user-defined>
    <meta:user-defined meta:name="OVERHEIDop.publicationIssue">32886</meta:user-defined>
    <meta:user-defined meta:name="OVERHEIDop.GmbID/DC.identifier">gmb-2026-32886</meta:user-defined>
    <meta:user-defined meta:name="OVERHEIDop.versieInformatie"/>
  </office:meta>
</office:document-meta>
</file>