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kabelgoten voor het opladen van elektrische voertuigen gemeente Zoeterwoude</text:p>
      <text:section text:name="regeling_id1-3-2" text:style-name="regeling">
        <text:section text:name="aanhef_id1-3-2-1" text:style-name="aanhef">
          <text:section text:name="preambule_id1-3-2-1-1" text:style-name="preambule">
            <text:p text:style-name="al">Het college van burgemeester en wethouders van Zoeterwoude,</text:p>
            <text:p text:style-name="al"/>
            <text:p text:style-name="al">gelet op artikel 160 van de Gemeentewet, artikel 4:81 van de Algemene wet bestuursrecht en artikel 2:10 en 2:11 van de Algemene Plaatselijke Verordening Zoeterwoude,</text:p>
            <text:p text:style-name="al"/>
            <text:p text:style-name="al">overwegende dat het gebruik van oplaadkabels in de openbare ruimte risico’s kan opleveren voor veiligheid, toegankelijkheid en beheerbaarheid van de openbare ruimte, en dat tegelijkertijd de behoefte bestaat om elektrisch rijden te faciliteren,</text:p>
            <text:p text:style-name="al"/>
            <text:p text:style-name="al">besluit vast te stellen de volgende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 en reikwijdte</text:p>
            <text:p text:style-name="al">Deze beleidsregels hebben tot doel om elektrisch rijden te faciliteren door het onder voorwaarden toestaan van verlengde private aansluitingen, in de vorm van kabelgoten, tussen een privaat laadpunt en een openbare parkeerplaats. Hiermee wordt beoogd om inwoners en ondernemers zonder parkeergelegenheid op eigen terrein een alternatief te bieden voor openbaar laden, terwijl de veiligheid, toegankelijkheid en het beheer van de openbare ruimte geborgd blijven.</text:p>
            <text:p text:style-name="al"/>
            <text:p text:style-name="al">De regeling is van toepassing op het gehele grondgebied van de gemeente Zoeterwoude. Hiermee wordt aangesloten op de feitelijke vraag naar laadmogelijkheden en wordt voorkomen dat de regeling beperkt blijft tot één buurt.</text:p>
            <text:p text:style-name="al"/>
            <text:p text:style-name="al">Het gebruik van kabelgoten wordt toegestaan voor een afgebakende periode. Meldingen kunnen worden ingediend tot en met juni 2030. Hiermee behoudt de gemeente de mogelijkheid om het beleid op basis van toekomstige inzichten aan te passen of te beëindigen.</text:p>
          </text:section>
          <text:section text:name="artikel_id1-3-2-2-2" text:style-name="artikel">
            <text:p text:style-name="artikel_kop_titel"><text:span text:style-name="artikel_kop_label"/> <text:span text:style-name="artikel_kop_nr">2.</text:span> Juridische basis en aard van de toestemming</text:p>
            <text:p text:style-name="al">Het gebruik van een kabelgoot in de openbare ruimte wordt aangemerkt als een vorm van tijdelijk gebruik van de weg die afwijkt van de publieke functie daarvan, als bedoeld in artikel 2:10 van de Algemene plaatselijke verordening Zoeterwoude. </text:p>
            <text:p text:style-name="al"/>
            <text:p text:style-name="al">Op grond van artikel 2:10, lid 4, sub e kan het college voorwerpen aanwijzen waarvoor de vergunningplicht niet geldt. Het college heeft besloten dat er voor kabelgoten in de openbare ruimte voor het opladen van elektrische auto’s geen vergunningplicht meer geldt maar een meldingplicht. Het college heeft op grond van artikel 4:81 van de Algemene wet bestuursrecht beleidsregels opgesteld waarin voorwaarden staan opgenomen. Een melding voor een kabelgoot moet aan alle gestelde voorwaarden voldoen.</text:p>
            <text:p text:style-name="al"/>
            <text:p text:style-name="al">Dit betekent dat het aanleggen en gebruiken van een kabelgoot wordt toegestaan, mits vooraf een melding is gedaan en wordt voldaan aan alle in deze beleidsregels opgenomen voorwaarden. Indien niet aan deze voorwaarden wordt voldaan, of indien de feitelijke situatie afwijkt van de melding, kan het college handhavend optreden op grond van de Apv.</text:p>
            <text:p text:style-name="al"/>
            <text:p text:style-name="al">De melding wordt door of namens het college beoordeeld aan de hand van deze beleidsregels. Indien uit deze beoordeling blijkt dat niet wordt voldaan aan de gestelde voorwaarden, wordt de melder hiervan in kennis gesteld en is aanleg en gebruik van de kabelgoot niet toegestaan.</text:p>
            <text:p text:style-name="al"/>
            <text:p text:style-name="al">Het gebruik van een kabelgoot heeft een tijdelijk karakter en is toegestaan voor een periode van maximaal vijf jaar, gerekend vanaf het moment van realisatie. Hiermee wordt enerzijds voorzien in rechtszekerheid voor gebruikers en anderzijds flexibiliteit behouden om in te spelen op toekomstige ontwikkelingen in laadinfrastructuur en het gebruik van de openbare ruimte.</text:p>
            <text:p text:style-name="al"/>
            <text:p text:style-name="al">Het college kan in bijzondere omstandigheden gemotiveerd afwijken van deze beleidsregels, indien toepassing ervan gevolgen zou hebben die onevenredig zijn in verhouding tot de met deze beleidsregels te dienen doelen.</text:p>
          </text:section>
          <text:section text:name="artikel_id1-3-2-2-3" text:style-name="artikel">
            <text:p text:style-name="artikel_kop_titel"><text:span text:style-name="artikel_kop_label"/> <text:span text:style-name="artikel_kop_nr">3.</text:span> Begripsbepalingen</text:p>
            <text:p text:style-name="al">In deze beleidsregels wordt verstaan onder een kabelgoot een door de gemeente goedgekeurde voorziening in het trottoir, bedoeld om een laadkabel veilig te geleiden tussen een privaat laadpunt en een in de openbare ruimte geparkeerd voertuig.</text:p>
            <text:p text:style-name="al"/>
            <text:p text:style-name="al">Onder een verlengde private aansluiting wordt verstaan de combinatie van een privaat laadpunt en een laadkabel die via een kabelgoot wordt gebruikt om een voertuig in de openbare ruimte op te laden.</text:p>
          </text:section>
          <text:section text:name="artikel_id1-3-2-2-4" text:style-name="artikel">
            <text:p text:style-name="artikel_kop_titel"><text:span text:style-name="artikel_kop_label"/> <text:span text:style-name="artikel_kop_nr">4.</text:span> Voorwaarden</text:p>
            <text:p text:style-name="al">Het gebruik van een kabelgoot wordt uitsluitend toegestaan indien wordt voldaan aan de in deze beleidsregels gestelde voorwaarden.</text:p>
            <text:p text:style-name="al"/>
            <text:p text:style-name="al">De melder is inwoner of ondernemer binnen de gemeente Zoeterwoude en beschikt aantoonbaar over een elektrisch voertuig. Tevens beschikt de melder niet over een parkeerplaats op eigen terrein waarop het voertuig kan worden geladen.</text:p>
            <text:p text:style-name="al"/>
            <text:p text:style-name="al">Voorafgaand aan de aanleg wordt een melding gedaan waarin een duidelijke situatietekening is opgenomen. Hieruit blijkt de ligging van het private laadpunt, de voorgestelde locatie van de kabelgoot en de betreffende openbare parkeerplaats.</text:p>
            <text:p text:style-name="al"/>
            <text:p text:style-name="al">De kabelgoot wordt uitsluitend aangelegd in het trottoir en kruist geen rijbaan, fietspad of groenvoorziening. De parkeerplaats bevindt zich direct grenzend aan het trottoir bij de woning of het bedrijf van de melder.</text:p>
            <text:p text:style-name="al"/>
            <text:p text:style-name="al">Per adres wordt maximaal één kabelgoot toegestaan. De maximale lengte bedraagt 240 centimeter. Het private laadpunt bevindt zich volledig op eigen terrein.</text:p>
            <text:p text:style-name="al"/>
            <text:p text:style-name="al">Indien op basis van de melding niet kan worden gewaarborgd dat de veiligheid, bruikbaarheid of inrichting van de openbare ruimte behouden blijft, kan het gebruik van een kabelgoot worden geweigerd.</text:p>
          </text:section>
          <text:section text:name="artikel_id1-3-2-2-5" text:style-name="artikel">
            <text:p text:style-name="artikel_kop_titel"><text:span text:style-name="artikel_kop_label"/> <text:span text:style-name="artikel_kop_nr">5.</text:span> Kosten en financiële bepalingen</text:p>
            <text:p text:style-name="al">De aanleg van een kabelgoot wordt volledig bekostigd door de gebruiker. De kosten bedragen € 500 per adres en dekken zowel de uitvoeringskosten (aannemer) als de gemeentelijke kosten voor beoordeling en coördinatie.</text:p>
            <text:p text:style-name="al"/>
            <text:p text:style-name="al">De kosten omvatten onder meer de behandeling van de melding, de levering van materialen en de uitvoering van de werkzaamheden. De gemeente stelt de hoogte van deze kosten vast en maakt deze kenbaar via de gebruikelijke kanalen.</text:p>
            <text:p text:style-name="al"/>
            <text:p text:style-name="al">Eventuele vervanging of reparatie wordt uitgevoerd door of namens de gemeente en wordt volledig doorbelast aan de gebruiker.</text:p>
          </text:section>
          <text:section text:name="artikel_id1-3-2-2-6" text:style-name="artikel">
            <text:p text:style-name="artikel_kop_titel"><text:span text:style-name="artikel_kop_label"/> <text:span text:style-name="artikel_kop_nr">6.</text:span> Aanleg en eigendom</text:p>
            <text:p text:style-name="al">De aanleg van kabelgoten vindt uitsluitend plaats door de gemeente of een door de gemeente aangewezen partij. De kabelgoot blijft te allen tijde eigendom van de gemeente.</text:p>
            <text:p text:style-name="al"/>
            <text:p text:style-name="al">Door het doen van een melding en het voldoen van kosten wordt geen eigendomsrecht verkregen.</text:p>
          </text:section>
          <text:section text:name="artikel_id1-3-2-2-7" text:style-name="artikel">
            <text:p text:style-name="artikel_kop_titel"><text:span text:style-name="artikel_kop_label"/> <text:span text:style-name="artikel_kop_nr">7.</text:span> Gebruik en verantwoordelijkheden</text:p>
            <text:p text:style-name="al">De gebruiker is verantwoordelijk voor het correct en veilig gebruik van de kabelgoot en het private laadpunt. De laadkabel mag uitsluitend in de kabelgoot aanwezig zijn tijdens het actief laden of terugleveren van energie.</text:p>
            <text:p text:style-name="al"/>
            <text:p text:style-name="al">Na beëindiging van de laadsessie wordt de kabel direct verwijderd. Het gebruik van verlengsnoeren of niet-gecertificeerde kabels is niet toegestaan.</text:p>
            <text:p text:style-name="al"/>
            <text:p text:style-name="al">De openbare parkeerplaats behoudt haar openbare karakter en mag niet door de gebruiker worden gereserveerd.</text:p>
            <text:p text:style-name="al"/>
            <text:p text:style-name="al">De gebruiker is gehouden het elektriciteitsnet zo min mogelijk te belasten, bijvoorbeeld door gebruik te maken van slim laden of door laden buiten piekuren.</text:p>
            <text:p text:style-name="al"/>
            <text:p text:style-name="al">De gebruiker is volledig aansprakelijk voor schade die voortvloeit uit het gebruik van de kabelgoot en vrijwaart de gemeente voor aanspraken van derden.</text:p>
          </text:section>
          <text:section text:name="artikel_id1-3-2-2-8" text:style-name="artikel">
            <text:p text:style-name="artikel_kop_titel"><text:span text:style-name="artikel_kop_label"/> <text:span text:style-name="artikel_kop_nr">8.</text:span> Toezicht en handhaving</text:p>
            <text:p text:style-name="al">De gemeente ziet toe op de naleving van deze beleidsregels en op het correct gebruik van kabelgoten.</text:p>
            <text:p text:style-name="al"/>
            <text:p text:style-name="al">Indien wordt gehandeld in strijd met deze beleidsregels of zonder voorafgaande melding, kan het college handhavend optreden op grond van de APV. Dit kan onder meer bestaan uit het opleggen van een last onder dwangsom of bestuursdwang, waaronder het verwijderen van de kabelgoot op kosten van de gebruiker.</text:p>
          </text:section>
          <text:section text:name="artikel_id1-3-2-2-9" text:style-name="artikel">
            <text:p text:style-name="artikel_kop_titel"><text:span text:style-name="artikel_kop_label"/> <text:span text:style-name="artikel_kop_nr">9.</text:span> Beëindiging en wijziging gebruik</text:p>
            <text:p text:style-name="al">Het college kan het gebruik van een kabelgoot beëindigen indien niet wordt voldaan aan de voorwaarden, indien de melding onjuist of onvolledig blijkt te zijn gedaan, of indien het gebruik leidt tot onveilige situaties of een belemmering vormt voor het beheer en onderhoud van de openbare ruimte.</text:p>
            <text:p text:style-name="al"/>
            <text:p text:style-name="al">Daarnaast kan het college het gebruik beëindigen indien dit noodzakelijk is in verband met werkzaamheden, herinrichting van de openbare ruimte of gewijzigde beleidsinzichten. Hierbij wordt, voor zover mogelijk, een redelijke termijn in acht genomen.</text:p>
            <text:p text:style-name="al"/>
            <text:p text:style-name="al">Het gebruiksrecht van een kabelgoot is persoonsgebonden en niet overdraagbaar. Bij beëindiging van het gebruik of bij verhuizing vervalt het gebruiksrecht van de oorspronkelijke gebruiker. De kabelgoot kan in dat geval in de openbare ruimte blijven liggen, mits een nieuwe bewoner vooraf een melding doet voor het gebruik van de bestaande kabelgoot. De gemeente toetst deze melding aan de geldende beleidsregels. Indien de situatie voldoet aan de voorwaarden, kan het gebruik door de nieuwe bewoner worden toegestaan.</text:p>
            <text:p text:style-name="al"/>
            <text:p text:style-name="al">Indien niet wordt voldaan aan de voorwaarden, of indien geen melding wordt gedaan, kan de gemeente besluiten dat de kabelgoot wordt verwijderd. De kosten voor verwijdering komen in dat geval voor rekening van de oorspronkelijke gebruiker, tenzij anders overeengekomen.</text:p>
            <text:p text:style-name="al"/>
            <text:p text:style-name="al">De nieuwe gebruiker is vanaf het moment van ingebruikname volledig verantwoordelijk en aansprakelijk voor het gebruik en het in stand houden van de kabelgoot.</text:p>
          </text:section>
          <text:section text:name="artikel_id1-3-2-2-10" text:style-name="artikel">
            <text:p text:style-name="artikel_kop_titel"><text:span text:style-name="artikel_kop_label"/> <text:span text:style-name="artikel_kop_nr">10.</text:span> Monitoring en evaluatie</text:p>
            <text:p text:style-name="al">De gemeente monitort het gebruik van kabelgoten en de effecten daarvan op de openbare ruimte, waaronder het aantal meldingen, de locaties en eventuele meldingen of incidenten.</text:p>
            <text:p text:style-name="al"/>
            <text:p text:style-name="al">Uiterlijk in 2030 vindt een integrale evaluatie plaats. Op basis hiervan wordt besloten over voortzetting, aanpassing of beëindiging van deze beleidsregels.</text:p>
          </text:section>
          <text:section text:name="artikel_id1-3-2-2-11" text:style-name="artikel">
            <text:p text:style-name="artikel_kop_titel"><text:span text:style-name="artikel_kop_label"/> <text:span text:style-name="artikel_kop_nr">11.</text:span> Slotbepalingen</text:p>
            <text:p text:style-name="al">Deze beleidsregels treden in werking op de dag na bekendmaking en worden aangehaald als:</text:p>
            <text:p text:style-name="al">
            <text:span text:style-name="nadrukvet">“Beleidsregels kabelgoten (verlengde private aansluitingen) gemeente Zoeterwoude”.</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2885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5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5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Verkeer | Organisatie en beleid</meta:user-defined>
    <meta:user-defined meta:name="DC.source">artikel 160 van de Gemeentewet]|[1.0:c:BWBR0005416&amp;artikel=160&amp;g=2026-06-04</meta:user-defined>
    <meta:user-defined meta:name="DC.source">artikel 4:81 van de Algemene wet bestuursrecht]|[1.0:c:BWBR0005537&amp;artikel=4%3A81&amp;g=2026-07-01</meta:user-defined>
    <meta:user-defined meta:name="DC.source">artikel 2:10 van de Algemene Plaatselijke Verordening Zoeterwoude]|[https://lokaleregelgeving.overheid.nl/CVDR642453/5#hoofdstuk_2._paragraaf_2._artikel_2:10</meta:user-defined>
    <meta:user-defined meta:name="DC.source">artikel 2:11 van de Algemene Plaatselijke Verordening Zoeterwoude]|[https://lokaleregelgeving.overheid.nl/CVDR642453/5#hoofdstuk_2._paragraaf_2._artikel_2:11</meta:user-defined>
    <meta:user-defined meta:name="DCTERMS.alternative">Beleidsregels kabelgoten (verlengde private aansluitingen) gemeente Zoeterwoude</meta:user-defined>
    <dc:language>nl</dc:language>
    <meta:user-defined meta:name="OVERHEIDop.locatietype/OVERHEIDop.gebiedsmarkering">Gemeente</meta:user-defined>
    <meta:user-defined meta:name="DC.title">Beleidsregels kabelgoten voor het opladen van elektrische voertuigen gemeente Zoeterwoude</meta:user-defined>
    <meta:user-defined meta:name="DCTERMS.W3CDTF/DCTERMS.available">2026-07-14</meta:user-defined>
    <meta:user-defined meta:name="DCTERMS.W3CDTF/OVERHEIDop.jaargang">2026</meta:user-defined>
    <meta:user-defined meta:name="OVERHEIDop.publicationIssue">328859</meta:user-defined>
    <meta:user-defined meta:name="OVERHEIDop.betreftRegeling">CVDR764171_1</meta:user-defined>
    <meta:user-defined meta:name="xs:date/OVERHEIDop.startdatum">2026-07-15</meta:user-defined>
    <meta:user-defined meta:name="OVERHEIDop.GmbID/DC.identifier">gmb-2026-328859</meta:user-defined>
    <meta:user-defined meta:name="OVERHEIDop.versieInformatie"/>
  </office:meta>
</office:document-meta>
</file>