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ylershofjestraat 3-ZW 2011JK Haarlem, 0392-2026-0013177, het vervangen van de aangetaste houten balklaag en het vloerhout van de benedenwoning, en het aanbrengen van isolatiefolie,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5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177</meta:user-defined>
    <meta:user-defined meta:name="DCTERMS.abstract">het vervangen van de aangetaste houten balklaag en het vloerhout van de benedenwoning, en het aanbrengen van isolatiefol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eylershofjestraat 3-ZW 2011JK Haarlem, 0392-2026-0013177, het vervangen van de aangetaste houten balklaag en het vloerhout van de benedenwoning, en het aanbrengen van isolatiefolie, verzonden 07-07-2026</meta:user-defined>
    <meta:user-defined meta:name="DCTERMS.W3CDTF/DCTERMS.available">2026-07-09</meta:user-defined>
    <meta:user-defined meta:name="DCTERMS.W3CDTF/OVERHEIDop.jaargang">2026</meta:user-defined>
    <meta:user-defined meta:name="OVERHEIDop.publicationIssue">328857</meta:user-defined>
    <meta:user-defined meta:name="OVERHEIDop.GmbID/DC.identifier">gmb-2026-328857</meta:user-defined>
    <meta:user-defined meta:name="OVERHEIDop.versieInformatie"/>
  </office:meta>
</office:document-meta>
</file>