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52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7-2026 een besluit genomen op de aanvraag voor een omgevingsvergunning met zaaknummer <text:span text:style-name="nadrukvet">493857</text:span>.</text:p>
            <text:p text:style-name="common-al">De zaak betreft locatie Burgemeester Serrarisstraat 52 5591EH Heeze en heeft de omschrijving "Aanvraag dakrenovatie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8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88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857</meta:user-defined>
    <meta:user-defined meta:name="DCTERMS.abstract">Aanvraag dakrenovatie Burgemeester Serrarisstraat 52 te Heeze</meta:user-defined>
    <dc:language>nl</dc:language>
    <meta:user-defined meta:name="OVERHEIDop.locatietype/OVERHEIDop.gebiedsmarkering">Vlak</meta:user-defined>
    <meta:user-defined meta:name="DC.title">Besluit aanvraag omgevingsvergunning Burgemeester Serrarisstraat 52 5591EH Heez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56</meta:user-defined>
    <meta:user-defined meta:name="OVERHEIDop.GmbID/DC.identifier">gmb-2026-328856</meta:user-defined>
    <meta:user-defined meta:name="OVERHEIDop.versieInformatie"/>
  </office:meta>
</office:document-meta>
</file>