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dwerderweg 72, 9988SZ Usqu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bewaarloods op de locatie Wadwerderweg 72, 9988SZ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88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12</meta:user-defined>
    <meta:user-defined meta:name="DCTERMS.abstract">het realiseren van een bewaarloods, Wadwerderweg 72, 9988SZ Usquert (18 augustus 2026)</meta:user-defined>
    <dc:language>nl</dc:language>
    <meta:user-defined meta:name="DC.title">Besluit op omgevingsvergunning, Wadwerderweg 72, 9988SZ Usquert (BOPA)</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256</meta:user-defined>
    <meta:user-defined meta:name="OVERHEIDop.publicationIssue">328853</meta:user-defined>
    <meta:user-defined meta:name="OVERHEIDop.GmbID/DC.identifier">gmb-2026-328853</meta:user-defined>
    <meta:user-defined meta:name="OVERHEIDop.versieInformatie"/>
  </office:meta>
</office:document-meta>
</file>