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Feestelijke opening Sint Jacobsstraat in Leeuwarden (APV-2026-038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Feestelijke opening Sint Jacobsstraat in Leeuwarden. Het evenement is op 25 jul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7-07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85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85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8350</meta:user-defined>
    <dc:language>nl</dc:language>
    <meta:user-defined meta:name="OVERHEIDop.locatietype/OVERHEIDop.gebiedsmarkering">Lijn</meta:user-defined>
    <meta:user-defined meta:name="DC.title">Verleende geluidsontheffing evenement voor Feestelijke opening Sint Jacobsstraat in Leeuwarden (APV-2026-038350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852</meta:user-defined>
    <meta:user-defined meta:name="OVERHEIDop.GmbID/DC.identifier">gmb-2026-328852</meta:user-defined>
    <meta:user-defined meta:name="OVERHEIDop.versieInformatie"/>
  </office:meta>
</office:document-meta>
</file>