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's-Gravendijkdreef 204 1104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erde bouwlaag (dakopbouw)</text:p>
            <text:p text:style-name="common-al">Besluit: verleend</text:p>
            <text:p text:style-name="common-al">Besluit verzonden op: 06-07-2026</text:p>
            <text:p text:style-name="common-al">Zaakadres: 's-Gravendijkdreef 204 1104DA Amsterdam</text:p>
            <text:p text:style-name="common-al">Zaaknummer: Z2026-007260</text:p>
            <text:p text:style-name="common-al">DSO-nummer: 20260216019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726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8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60</meta:user-defined>
    <meta:user-defined meta:name="DCTERMS.abstract">veranderen en vergroten van de woning met een derde bouwlaag (dakopbouw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's-Gravendijkdreef 204 1104DA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51</meta:user-defined>
    <meta:user-defined meta:name="OVERHEIDop.GmbID/DC.identifier">gmb-2026-328851</meta:user-defined>
    <meta:user-defined meta:name="OVERHEIDop.versieInformatie"/>
  </office:meta>
</office:document-meta>
</file>