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919cfb08-8ea7-4be2-a549-31b45c215f84.png" manifest:media-type="image/x-eps"/>
  <manifest:file-entry manifest:full-path="Pictures/Afbeelding1i1b115d8a-a558-4197-af0b-c0e3ebb6f7e4.png" manifest:media-type="image/x-eps"/>
  <manifest:file-entry manifest:full-path="Pictures/Afbeelding2i0abeb58f-4575-47cb-b7ca-69c7ea962d02.png" manifest:media-type="image/x-eps"/>
  <manifest:file-entry manifest:full-path="Pictures/afb557904021ic2617679-4d35-4c7f-af4b-9258ebe25f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7 De Boeije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31</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919cfb08-8ea7-4be2-a549-31b45c215f84.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De Boeijelaan</text:span> (ter hoogte van de Toulouselaan; wegvak in beide richtingen tussen Toulouselaan en Vossegatsedijk)</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1b115d8a-a558-4197-af0b-c0e3ebb6f7e4.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0abeb58f-4575-47cb-b7ca-69c7ea962d02.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113.2mm"><draw:image xlink:href="Pictures/afb557904021ic2617679-4d35-4c7f-af4b-9258ebe25f2d.png" xlink:type="simple"/></draw:frame></text:p>
            </text:section></draw:text-box></draw:frame>
          </text:p>
            <text:p text:style-name="common-al"/>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84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4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4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De Boeijelaan (ter hoogte van de Toulouselaan; wegvak in beide richtingen tussen Toulouselaan en Vossegatse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03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De Boeijelaan, Oost, Maximumsnelheid, Verkeersmaatregelen Gemeente Utrecht</meta:user-defined>
    <meta:user-defined meta:name="DCTERMS.W3CDTF/DCTERMS.available">2026-07-09</meta:user-defined>
    <meta:user-defined meta:name="OVERHEIDop.externeBijlage">bebordingsplan|exb-2026-24255</meta:user-defined>
    <meta:user-defined meta:name="DCTERMS.W3CDTF/OVERHEIDop.jaargang">2026</meta:user-defined>
    <meta:user-defined meta:name="OVERHEIDop.publicationIssue">328849</meta:user-defined>
    <meta:user-defined meta:name="OVERHEIDop.GmbID/DC.identifier">gmb-2026-328849</meta:user-defined>
    <meta:user-defined meta:name="OVERHEIDop.versieInformatie"/>
  </office:meta>
</office:document-meta>
</file>