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lucht Film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7-07-2026</text:p>
            <text:p text:style-name="common-al">Omschrijving: Openlucht Filmfestival 2026 </text:p>
            <text:p text:style-name="common-al">Locatie: J.C. Wilslaan 23, 7313 HK Apeldoorn</text:p>
            <text:p text:style-name="common-al">Zaaknummer: 02006228850</text:p>
            <text:p text:style-name="common-al">Datum evenement: 14 t/m 22 augustus 2026</text:p>
            <text:p text:style-name="common-al">Tijdstip evenement: 18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8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8850</meta:user-defined>
    <dc:language>nl</dc:language>
    <meta:user-defined meta:name="OVERHEIDop.locatietype/OVERHEIDop.gebiedsmarkering">Punt</meta:user-defined>
    <meta:user-defined meta:name="DC.title">Besluit evenementenvergunning Openlucht Film Festival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48</meta:user-defined>
    <meta:user-defined meta:name="OVERHEIDop.GmbID/DC.identifier">gmb-2026-328848</meta:user-defined>
    <meta:user-defined meta:name="OVERHEIDop.versieInformatie"/>
  </office:meta>
</office:document-meta>
</file>