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pre-mantelzorgwoning aan de Kruisbergseweg 163, 7009 B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ruisbergseweg 163, 7009 BN Doetinchem</text:p>
            <text:p text:style-name="common-al">Omschrijving:			realiseren van een pre-mantelzorgwoning </text:p>
            <text:p text:style-name="common-al">Dossiernummer:		gD2605005021</text:p>
            <text:p text:style-name="common-al">Datum verzending:	07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884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5005021</meta:user-defined>
    <meta:user-defined meta:name="DCTERMS.abstract">Omgevingsvergunning verleend voor het realiseren van een pre-mantelzorgwoning aan de Kruisbergseweg 163, 7009 BN Doetinchem</meta:user-defined>
    <dc:language>nl</dc:language>
    <meta:user-defined meta:name="OVERHEIDop.locatietype/OVERHEIDop.gebiedsmarkering">Punt</meta:user-defined>
    <meta:user-defined meta:name="DC.title">Omgevingsvergunning verleend: realiseren van een pre-mantelzorgwoning aan de Kruisbergseweg 163, 7009 BN Doetinche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46</meta:user-defined>
    <meta:user-defined meta:name="OVERHEIDop.GmbID/DC.identifier">gmb-2026-328846</meta:user-defined>
    <meta:user-defined meta:name="OVERHEIDop.versieInformatie"/>
  </office:meta>
</office:document-meta>
</file>