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werkzaamheden aan Markt 80 2611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0 2611GW Delft | verbouwwerkzaamheden | 07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8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88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383</meta:user-defined>
    <meta:user-defined meta:name="DCTERMS.abstract">Delft, Nieuwe Kerk - facilitaire voorzieningen interieu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bouwwerkzaamheden aan Markt 80 2611GW Del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44</meta:user-defined>
    <meta:user-defined meta:name="OVERHEIDop.GmbID/DC.identifier">gmb-2026-328844</meta:user-defined>
    <meta:user-defined meta:name="OVERHEIDop.versieInformatie"/>
  </office:meta>
</office:document-meta>
</file>