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theatervoorstellingen Gronings Vuur Aan Boord van 11 t/m 13 september 2026 en op 18 en 19 september 2026 - diverse locaties in en rond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6 een besluit genomen op de aanvraag met zaaknummer 2026191761 voor het organiseren van theatervoorstellingen Gronings Vuur Aan Boord van 11 t/m 13 september 2026 en op 18 en 19 september 2026 op diverse locaties in en rond Nie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8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7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theatervoorstellingen Gronings Vuur Aan Boord van 11 t/m 13 september 2026 en op 18 en 19 september 2026 - diverse locaties in en rond Niezij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43</meta:user-defined>
    <meta:user-defined meta:name="OVERHEIDop.GmbID/DC.identifier">gmb-2026-328843</meta:user-defined>
    <meta:user-defined meta:name="OVERHEIDop.versieInformatie"/>
  </office:meta>
</office:document-meta>
</file>