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19 januari tot en met 20 maart 2026 aan Noor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Vergunning voor het gebruik van gemeentegrond voor het plaatsen van een bouwafvalcontainer op de Noorderhaven in Harlingen van 19 januari tot en met 20 maart 2026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19 januari tot en met 20 maart 2026 aan Noorderhaven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84</meta:user-defined>
    <meta:user-defined meta:name="OVERHEIDop.GmbID/DC.identifier">gmb-2026-32884</meta:user-defined>
    <meta:user-defined meta:name="OVERHEIDop.versieInformatie"/>
  </office:meta>
</office:document-meta>
</file>