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Willemssen, Op de Kamp 2, Horst, 665016505, Op de kamp 2, 5961NN Hors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aanvraag voor een omgevingsvergunning hebben ontvangen voor het intrekken van de milieutoestemming voor het houden van landbouwhuisdieren in verband met deelname Landelijke beëindigingsregeling veehouderijlocaties op de locatie Op de kamp 2, 5961NN Horst. De aanvraag voor een omgevingsvergunning is ontvangen op 14 april 2026 en is geregistreerd onder zaaknummer Z2026-00001847.</text:p>
            <text:p text:style-name="common-al">U kunt deze stukken op afspraak inzien. Voor meer informatie kunt u contact opnemen met de Omgevingsdienst Noord- en Midden-Limburg via 077-4402500 of via administratie@odnml.nl. Vermeld daarbij het zaaknummer Z2026-00001847.</text:p>
            <text:p text:style-name="last-al">Dit is een kennisgeving. U kunt op dit moment g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8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47</meta:user-defined>
    <meta:user-defined meta:name="DCTERMS.abstract">Betreft: Aanvraag omgevingsvergunning / locatie Op de kamp 2, 5961NN Horst / 14 april 2026 / Willemssen, Op de Kamp 2, Horst, 665016505</meta:user-defined>
    <dc:language>nl</dc:language>
    <meta:user-defined meta:name="OVERHEIDop.locatietype/OVERHEIDop.gebiedsmarkering">Vlak</meta:user-defined>
    <meta:user-defined meta:name="DC.title">Kennisgeving ontvangst Willemssen, Op de Kamp 2, Horst, 665016505, Op de kamp 2, 5961NN Horst</meta:user-defined>
    <meta:user-defined meta:name="DCTERMS.W3CDTF/DCTERMS.available">2026-07-09</meta:user-defined>
    <meta:user-defined meta:name="DCTERMS.W3CDTF/OVERHEIDop.jaargang">2026</meta:user-defined>
    <meta:user-defined meta:name="OVERHEIDop.publicationIssue">328839</meta:user-defined>
    <meta:user-defined meta:name="OVERHEIDop.GmbID/DC.identifier">gmb-2026-328839</meta:user-defined>
    <meta:user-defined meta:name="OVERHEIDop.versieInformatie"/>
  </office:meta>
</office:document-meta>
</file>