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4 1051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oodcenter Amsterdam geluidscherm Vredenhofpad</text:p>
            <text:p text:style-name="common-al">Zaakadres: Jan van Galenstraat 4 1051KM Amsterdam</text:p>
            <text:p text:style-name="common-al">Datum ontvangst: 24-06-2026</text:p>
            <text:p text:style-name="common-al">Zaaknummer: Z2026-027685</text:p>
            <text:p text:style-name="common-al">DSO-nummer: 20260624002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8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685</meta:user-defined>
    <meta:user-defined meta:name="DCTERMS.abstract">Foodcenter Amsterdam geluidscherm Vredenhof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4 1051KM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36</meta:user-defined>
    <meta:user-defined meta:name="OVERHEIDop.GmbID/DC.identifier">gmb-2026-328836</meta:user-defined>
    <meta:user-defined meta:name="OVERHEIDop.versieInformatie"/>
  </office:meta>
</office:document-meta>
</file>