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 verlenging procedure omgevingsvergunning voor het plaatsen van een PostNL pakketautomaat, Dorpsstraat 88, 2712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2948</text:p>
            <text:p text:style-name="common-al">Het product: Omgevingsvergunning</text:p>
            <text:p text:style-name="common-al">De omschrijving van de zaak:het plaatsen van een PostNL pakketautomaat (Dorpsstraat 88)</text:p>
            <text:p text:style-name="common-al">De ontvangstdatum van de aanvraag: 06-05-2026</text:p>
            <text:p text:style-name="common-al">De globale locatie: Dorpsstraat 88, 2712AM Zoetermeer</text:p>
            <text:p text:style-name="common-al">
            <text:span text:style-name="nadrukvet">Besluitgegevens</text:span>
          </text:p>
            <text:p text:style-name="common-al">De besluitdatum: 07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8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2948</meta:user-defined>
    <meta:user-defined meta:name="DCTERMS.abstract">het plaatsen van een PostNL pakketautomaat (Dorpsstraat 8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 verlenging procedure omgevingsvergunning voor het plaatsen van een PostNL pakketautomaat, Dorpsstraat 88, 2712AM Zoeter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33</meta:user-defined>
    <meta:user-defined meta:name="OVERHEIDop.GmbID/DC.identifier">gmb-2026-328833</meta:user-defined>
    <meta:user-defined meta:name="OVERHEIDop.versieInformatie"/>
  </office:meta>
</office:document-meta>
</file>