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Grillroom Yaba, Ootmarsumsestraat 296a 7603AS Almelo, zaaknummer Z/26/270944.</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voor een exploitatievergunning openbare inrichting aan de Ootmarsumsestraat 296a 7603AS Almelo. De aanvraag is geregistreerd onder zaaknummer Z/26/270944.</text:p>
            <text:p text:style-name="common-al">Omschrijving aanvraag exploitatievergunning openbare inrichting</text:p>
            <text:p text:style-name="common-al">- Naam inrichting: Grillroom Yaba, Ootmarsumsestraat 296a 7603AS Almelo</text:p>
            <text:p text:style-name="common-al">- Aanvraag: exploitatievergunning openbare inrichting</text:p>
            <text:p text:style-name="common-al">- Soort inrichting: restaurant</text:p>
            <text:p text:style-name="common-al">- Openingstijden: maandag t/m donderdag van 14:30 uur tot 00:00 uur                          vrijdag t/m zondag van 14:30 uur tot 01:00 uur </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8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8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70944</meta:user-defined>
    <meta:user-defined meta:name="DCTERMS.abstract">Aanvraag exploitatievergunning Yaba Grillroom</meta:user-defined>
    <dc:language>nl</dc:language>
    <meta:user-defined meta:name="OVERHEIDop.locatietype/OVERHEIDop.gebiedsmarkering">Punt</meta:user-defined>
    <meta:user-defined meta:name="DC.title">Aanvraag exploitatievergunning openbare inrichting Grillroom Yaba, Ootmarsumsestraat 296a 7603AS Almelo, zaaknummer Z/26/270944.</meta:user-defined>
    <meta:user-defined meta:name="DCTERMS.W3CDTF/DCTERMS.available">2026-07-09</meta:user-defined>
    <meta:user-defined meta:name="DCTERMS.W3CDTF/OVERHEIDop.jaargang">2026</meta:user-defined>
    <meta:user-defined meta:name="OVERHEIDop.publicationIssue">328828</meta:user-defined>
    <meta:user-defined meta:name="OVERHEIDop.GmbID/DC.identifier">gmb-2026-328828</meta:user-defined>
    <meta:user-defined meta:name="OVERHEIDop.versieInformatie"/>
  </office:meta>
</office:document-meta>
</file>