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pre-mantelzorg woning aan de Bovenstalweg 1, 7004 J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ovenstalweg 1, 7004 JN Doetinchem</text:p>
            <text:p text:style-name="common-al">Omschrijving:			realiseren van een pre-mantelzorg woning </text:p>
            <text:p text:style-name="common-al">Dossiernummer:		gD2601004171</text:p>
            <text:p text:style-name="common-al">Datum verzending:	07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882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71</meta:user-defined>
    <meta:user-defined meta:name="DCTERMS.abstract">Omgevingsvergunning verleend voor het realiseren van een pre-mantelzorg woning aan de Bovenstalweg 1, 7004 JN Doetinchem</meta:user-defined>
    <dc:language>nl</dc:language>
    <meta:user-defined meta:name="OVERHEIDop.locatietype/OVERHEIDop.gebiedsmarkering">Punt</meta:user-defined>
    <meta:user-defined meta:name="DC.title">Omgevingsvergunning verleend: realiseren van een pre-mantelzorg woning aan de Bovenstalweg 1, 7004 JN Doetinche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23</meta:user-defined>
    <meta:user-defined meta:name="OVERHEIDop.GmbID/DC.identifier">gmb-2026-328823</meta:user-defined>
    <meta:user-defined meta:name="OVERHEIDop.versieInformatie"/>
  </office:meta>
</office:document-meta>
</file>