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6 / 12-08-2028 (Verkoopdagen/tijden) - 2I2 (Tussen de Vaarten)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42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vis en aanverwante 13-08-2026 / 12-08-2028 (Verkoopdagen/tijden)</text:p>
            <text:p text:style-name="common-al">
            <text:span text:style-name="nadrukvet">Locatie:</text:span> 2I2 (Tussen de Vaarten), Rembrandt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8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6 / 12-08-2028 (Verkoopdagen/tijden) - 2I2 (Tussen de Vaarten), Rembrandtwe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21</meta:user-defined>
    <meta:user-defined meta:name="OVERHEIDop.GmbID/DC.identifier">gmb-2026-328821</meta:user-defined>
    <meta:user-defined meta:name="OVERHEIDop.versieInformatie"/>
  </office:meta>
</office:document-meta>
</file>