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Preventie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de Visie Sociaal Domein 2024-2028;</text:p>
              </text:list-item>
            </text:list>
            <text:p text:style-name="al">overwegende dat:</text:p>
            <text:p text:style-name="al"/>
            <text:p text:style-name="al">het gemeentebestuur wil dat hulpvragen in een zo vroeg mogelijk stadium worden gesignaleerd en opgelost, samen met het netwerk van partners;</text:p>
            <text:p text:style-name="al"/>
            <text:p text:style-name="al">besluit vast te stellen: de <text:span text:style-name="nadrukvet">Subsidieregeling Preventie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College: het college van burgemeester en wethouders van gemeente Waddinxveen;</text:p>
              </text:list-item>
              <text:list-item text:style-override="id1-3-2-2-1-3-2">
                <text:number>b.</text:number>
                <text:p text:style-name="al">Kalenderjaar: jaar: de periode van 1 januari tot en met 31 december van het betreffende jaar;</text:p>
              </text:list-item>
              <text:list-item text:style-override="id1-3-2-2-1-3-3">
                <text:number>c.</text:number>
                <text:p text:style-name="al">Maatschappelijk effect: gewenste maatschappelijke verandering op een nader genoemd thema, vraagstuk of doelgroep;</text:p>
              </text:list-item>
              <text:list-item text:style-override="id1-3-2-2-1-3-4">
                <text:number>d.</text:number>
                <text:p text:style-name="al">Netwerk Wadwijzer: netwerk van preventiepartners die in de gemeente Waddinxveen gezamenlijk deelnemen aan en werkzaamheden verrichten binnen het team Wadwijzer;</text:p>
              </text:list-item>
              <text:list-item text:style-override="id1-3-2-2-1-3-5">
                <text:number>e.</text:number>
                <text:p text:style-name="al">Preventie: het beschermen en bevorderen van de kwaliteit van leven op het gebied van welzijn en gezondheid en het vergroten van kansen om het ontstaan, terugkeren of verergeren van problemen of achterstanden te voorkomen;</text:p>
              </text:list-item>
              <text:list-item text:style-override="id1-3-2-2-1-3-6">
                <text:number>f.</text:number>
                <text:p text:style-name="al">Informele zorg: alle zorg die onbetaald en niet beroepshalve wordt verrich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de burgemeester en wethouders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Laagdrempelige toegang voor preventieve informatie en advies voor vraagstukken uit het sociaal domein en indien nodig het toeleiden van de inwoner naar passende zorg;</text:p>
              </text:list-item>
              <text:list-item text:style-override="id1-3-2-2-4-3-2">
                <text:number>2.</text:number>
                <text:p text:style-name="al">Het bevorderen en het faciliteren van informele zorg;</text:p>
              </text:list-item>
              <text:list-item text:style-override="id1-3-2-2-4-3-3">
                <text:number>3.</text:number>
                <text:p text:style-name="al">Het voorkomen dat zorgvragen ontstaan of toenemen (via het algemeen toegankelijke aanbod);</text:p>
              </text:list-item>
              <text:list-item text:style-override="id1-3-2-2-4-3-4">
                <text:number>4.</text:number>
                <text:p text:style-name="al">Het (eerder) signaleren en bespreken van problemen, zodat lichte ondersteuning volstaat;</text:p>
              </text:list-item>
              <text:list-item text:style-override="id1-3-2-2-4-3-5">
                <text:number>5.</text:number>
                <text:p text:style-name="al">Het versterken van de sociale basis;</text:p>
              </text:list-item>
              <text:list-item text:style-override="id1-3-2-2-4-3-6">
                <text:number>6.</text:number>
                <text:p text:style-name="al">Het vergroten van de zelfredzaamheid van de inwoner;</text:p>
              </text:list-item>
              <text:list-item text:style-override="id1-3-2-2-4-3-7">
                <text:number>7.</text:number>
                <text:p text:style-name="al">Het informeren en adviseren van ouders, kinderen en jongeren over opvoeden en opgroeien;</text:p>
              </text:list-item>
              <text:list-item text:style-override="id1-3-2-2-4-3-8">
                <text:number>8.</text:number>
                <text:p text:style-name="al">Het voorkomen van criminaliteit en het ondersteunen van jongeren bij het ontwikkelen van positief en verantwoord gedrag.</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list text:style-name="id1-3-2-2-5-3">
              <text:list-item text:style-override="id1-3-2-2-5-3-1">
                <text:number>1.</text:number>
                <text:p text:style-name="al">Het laagdrempelig aanbieden van een toegang voor alle vragen op gebied van zorg, welzijn, participatie, inkomen en wonen (in het kader van welzijn en zorg). De professionals en diensten van Wadwijzer (website, telefoon, mail, spreekuren) helpen inwoners op weg en zorgen voor aansluiting tussen de gemeente en inwoners met ondersteuningsvragen en/of;</text:p>
              </text:list-item>
              <text:list-item text:style-override="id1-3-2-2-5-3-2">
                <text:number>2.</text:number>
                <text:p text:style-name="al">Het ondersteunen van inwoners met een hulpvraag door middel van maatschappelijk werk. De ondersteuning is gericht op het versterken van de eigen kracht, zelfredzaamheid en participatie en/of;</text:p>
              </text:list-item>
              <text:list-item text:style-override="id1-3-2-2-5-3-3">
                <text:number>3.</text:number>
                <text:p text:style-name="al">Het ondersteunen en waarderen van ouderen en mantelzorgers. Het ondersteunen van ouderen is gericht op het bieden van informatie over hulp en zorg, ondersteunen bij hulpvragen, stimuleren van de zelfredzaamheid en zelfstandig wonen en/of;</text:p>
              </text:list-item>
              <text:list-item text:style-override="id1-3-2-2-5-3-4">
                <text:number>4.</text:number>
                <text:p text:style-name="al">Het ondersteunen van ouders en jeugdigen bij vragen en problemen rondom opvoeden en opgroeien, om zo verdere escalatie van problematieken te voorkomen, en het begeleiden van professionals die werken met ouders en jeugdigen rondom opvoed- en opgroei vraagstukken en/of;</text:p>
              </text:list-item>
              <text:list-item text:style-override="id1-3-2-2-5-3-5">
                <text:number>5.</text:number>
                <text:p text:style-name="al">Het bereiken van de doelgroep met GGZ-problematiek (verward/onbegrepen gedrag) gericht op het verminderen van problematiek. De ondersteuning is gericht op het welbevinden, de zelfredzaamheid en participatie van de inwoner en het voorkomen van overlast en/of;</text:p>
              </text:list-item>
              <text:list-item text:style-override="id1-3-2-2-5-3-6">
                <text:number>6.</text:number>
                <text:p text:style-name="al">Het ondersteunen van kwetsbare inwoners bij sociaal juridische vragen en procedures en/of;</text:p>
              </text:list-item>
              <text:list-item text:style-override="id1-3-2-2-5-3-7">
                <text:number>7.</text:number>
                <text:p text:style-name="al">Het verlenen van informatie, advies en bemiddeling bij buurtconflicten en/of;</text:p>
              </text:list-item>
              <text:list-item text:style-override="id1-3-2-2-5-3-8">
                <text:number>8.</text:number>
                <text:p text:style-name="al">Het bieden van onafhankelijke cliëntondersteuning voor inwoners, met name gericht op kwetsbare doelgroepen zoals personen met een GGZ-achtergrond of verstandelijke beperking;</text:p>
              </text:list-item>
              <text:list-item text:style-override="id1-3-2-2-5-3-9">
                <text:number>9.</text:number>
                <text:p text:style-name="al">Het geven van preventieve voorlichting over jeugdcriminaliteit op scholen en het deelnemen aan netwerkgesprekken over (de vroegtijdige signalering van) jeugdcriminaliteit en jeugdoverlast;</text:p>
              </text:list-item>
              <text:list-item text:style-override="id1-3-2-2-5-3-10">
                <text:number>10.</text:number>
                <text:p text:style-name="al">Het geven van voorlichtingen over grensoverschrijdend en strafbaar gedrag op basis- en middelbaar onderwijs om strafbaar gedrag te voorkomen;</text:p>
              </text:list-item>
              <text:list-item text:style-override="id1-3-2-2-5-3-11">
                <text:number>11.</text:number>
                <text:p text:style-name="al">Het begeleiden van jongeren bij herstelmaatregelen om de gevolgen van hun gedrag te herstellen en herhaling te voorkom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kan de aanvraag worden ingediend door een penvoerder;</text:p>
              </text:list-item>
              <text:list-item text:style-override="id1-3-2-2-6-3-3">
                <text:number>3.</text:number>
                <text:p text:style-name="al">De aanvrager zet gekwalificeerd personeel,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Een rechtspersoon die voor de eerste keer subsidie aanvraagt, legt tevens over:</text:p>
                <text:list text:style-name="id1-3-2-2-7-3-5-3">
                  <text:list-item text:style-override="id1-3-2-2-7-3-5-3-1">
                    <text:number>a.</text:number>
                    <text:p text:style-name="al">een exemplaar van de oprichtingsakte of de statuten;</text:p>
                  </text:list-item>
                  <text:list-item text:style-override="id1-3-2-2-7-3-5-3-2">
                    <text:number>b.</text:number>
                    <text:p text:style-name="al">jaarverslag;</text:p>
                  </text:list-item>
                  <text:list-item text:style-override="id1-3-2-2-7-3-5-3-3">
                    <text:number>c.</text:number>
                    <text:p text:style-name="al">de jaarrekening of de balans van het voorgaande jaar.</text:p>
                  </text:list-item>
                </text:list>
              </text:list-item>
              <text:list-item text:style-override="id1-3-2-2-7-3-6">
                <text:number>6.</text:number>
                <text:p text:style-name="al">De activiteiten die de preventiepartners uitvoeren binnen Wadwijzer worden beschreven in het Werkplan Wadwijzer 2026. Dit werkplan is de basis voor elke afzonderlijke subsidieaanvraag in het kader van Wadwijzer.</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profileert zich zodanig dat hij zowel kwetsbare als vitale inwoners van Waddinxveen weet te bereiken.</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de gesubsidieerde activiteiten uit te voeren conform de ingediende aanvraag en de daarbij gevoegde onderbouwing en begroting.</text:p>
              </text:list-item>
              <text:list-item text:style-override="id1-3-2-2-9-5">
                <text:number>4.</text:number>
                <text:p text:style-name="al">De aanvrager is verplicht activiteiten uit te voeren overeenkomstig de bij de subsidieaanvraag verstrekte gegevens.</text:p>
              </text:list-item>
              <text:list-item text:style-override="id1-3-2-2-9-6">
                <text:number>5.</text:number>
                <text:p text:style-name="al">De aanvrager levert een bijdrage aan de doorontwikkeling van Wadwijzer en het versterken van de sociale basis.</text:p>
              </text:list-item>
              <text:list-item text:style-override="id1-3-2-2-9-7">
                <text:number>6.</text:number>
                <text:p text:style-name="al">De aanbieder verplicht zich in het belang van de doelgroep samen te werken met verschillende lokale organisaties, inwoners van de gemeenten en/of andere maatschappelijke organisaties.</text:p>
              </text:list-item>
              <text:list-item text:style-override="id1-3-2-2-9-8">
                <text:number>7.</text:number>
                <text:p text:style-name="al">De aanvrager werkt desgevraagd mee aan het uitvoeren van een onderzoek om de effecten van de gesubsidieerde activiteiten bij de doelgroep te met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gemeentelijk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subsidie zijn toegekend in het subsidiejaar en er ruimte is in het subsidieplafond voor deze subsidieregeling, kan het subsidiebedrag dat over is, ook voor andere activiteiten binnen de subsidieregeling worden gebrui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tweede lid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eerste lid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derde lid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derde lid.</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tweede lid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text:p>
            <text:p text:style-name="al">Deze regeling treedt in werking op de eerste dag na die waarop zij is bekendgemaakt.</text:p>
          </text:section>
        </text:section>
        <text:section text:name="regeling-sluiting_id1-3-2-3" text:style-name="regeling-sluiting">
          <text:section text:name="ondertekening_id1-3-2-3-1">
            <text:p><text:span text:style-name="functie">Aldus besloten door burgemeester en wethouders van Waddinxveen op 30 juni 2026,</text:span></text:p>
          </text:section>
          <text:section text:name="ondertekening_id1-3-2-3-2">
            <text:p><text:span text:style-name="functie"/></text:p>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ij overschrijding subsidieplafond</text:p>
          <text:p text:style-name="al"/>
          <text:p text:style-name="al">Dit formulier wordt alleen gebruikt wanneer het bedrag dat op grond van de Algemene Subsidieverordening Waddinxveen 2021 en deze subsidieregeling aan subsidie toegekend zou moeten worden hoger is dan het subsidieplafond voor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te waarin activiteiten bijdragen aan de doelstelling (weging 3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Kwaliteit van dienstverlening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Mate waarin de dienstverlening laagdrempelig en toegankelijk is georganiseerd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amenwerking met andere partners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Effectieve inzet van middelen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Gewogen totaalsco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8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Waddinxveen 2021]|[https://lokaleregelgeving.overheid.nl/CVDR657911/1</meta:user-defined>
    <meta:user-defined meta:name="DC.source">Visie Sociaal Domein 2024 - 2028]|[https://zoek.officielebekendmakingen.nl/gmb-2024-168527.html</meta:user-defined>
    <meta:user-defined meta:name="DC.source">titel 4.3 van de Algemene wet bestuursrecht]|[1.0:c:BWBR0005537&amp;titeldeel=4.3&amp;g=2026-07-01</meta:user-defined>
    <meta:user-defined meta:name="OVERHEIDop.referentienummer">538767</meta:user-defined>
    <meta:user-defined meta:name="DCTERMS.alternative">Subsidieregeling Preventie gemeente Waddinxveen</meta:user-defined>
    <dc:language>nl</dc:language>
    <meta:user-defined meta:name="OVERHEIDop.locatietype/OVERHEIDop.gebiedsmarkering">Gemeente</meta:user-defined>
    <meta:user-defined meta:name="DC.title">Subsidieregeling Preventie gemeente Waddinxveen</meta:user-defined>
    <meta:user-defined meta:name="DCTERMS.W3CDTF/DCTERMS.available">2026-07-09</meta:user-defined>
    <meta:user-defined meta:name="DCTERMS.W3CDTF/OVERHEIDop.jaargang">2026</meta:user-defined>
    <meta:user-defined meta:name="OVERHEIDop.publicationIssue">328818</meta:user-defined>
    <meta:user-defined meta:name="OVERHEIDop.betreftRegeling">CVDR764165_1</meta:user-defined>
    <meta:user-defined meta:name="xs:date/OVERHEIDop.startdatum">2026-07-10</meta:user-defined>
    <meta:user-defined meta:name="OVERHEIDop.GmbID/DC.identifier">gmb-2026-328818</meta:user-defined>
    <meta:user-defined meta:name="OVERHEIDop.versieInformatie"/>
  </office:meta>
</office:document-meta>
</file>