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rp Schnitgerhof 1-21 (oneven), 2-22 (even) Uithuizen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22 woningen op de locatie Arp Schnitgerhof 1-21 (oneven), 2-22 (eve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88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04</meta:user-defined>
    <meta:user-defined meta:name="DCTERMS.abstract">het bouwen van 22 woningen, Arp Schnitgerhof 1-21 (oneven), 2-22 (even) Uithuizen (voorlopig) (18 augustus 2026)</meta:user-defined>
    <dc:language>nl</dc:language>
    <meta:user-defined meta:name="DC.title">Besluit op omgevingsvergunning, Arp Schnitgerhof 1-21 (oneven), 2-22 (even) Uithuizen (voorlopig) (BOPA)</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51</meta:user-defined>
    <meta:user-defined meta:name="OVERHEIDop.publicationIssue">328816</meta:user-defined>
    <meta:user-defined meta:name="OVERHEIDop.GmbID/DC.identifier">gmb-2026-328816</meta:user-defined>
    <meta:user-defined meta:name="OVERHEIDop.versieInformatie"/>
  </office:meta>
</office:document-meta>
</file>