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883b5864-56a2-4c13-abbb-eb5d4743ccae.png" manifest:media-type="image/x-eps"/>
  <manifest:file-entry manifest:full-path="Pictures/Afbeelding1i031d692b-a3a7-447e-8127-b76942d7c08a.png" manifest:media-type="image/x-eps"/>
  <manifest:file-entry manifest:full-path="Pictures/Afbeelding2i8e48e05c-5d7f-4815-8ed0-0dc18083c7f8.png" manifest:media-type="image/x-eps"/>
  <manifest:file-entry manifest:full-path="Pictures/afb1497703996i5536c7b4-2da7-44f0-9739-1097236491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7-7 Cicerolaan,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029</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883b5864-56a2-4c13-abbb-eb5d4743ccae.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Cicerolaan</text:span> (ter hoogte van de Platolaan; wegvak in beide richtingen tussen Platolaan en Caesarlaan)</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031d692b-a3a7-447e-8127-b76942d7c08a.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8e48e05c-5d7f-4815-8ed0-0dc18083c7f8.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96.7mm"><draw:image xlink:href="Pictures/afb1497703996i5536c7b4-2da7-44f0-9739-1097236491e5.png" xlink:type="simple"/></draw:frame></text:p>
            </text:section></draw:text-box></draw:frame>
          </text:p>
            <text:p text:style-name="common-al"/>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81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1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1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Cicerolaan (ter hoogte van de Platolaan; wegvak in beide richtingen tussen Platolaan en Caesar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029</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Cicerolaan, Oost, Maximumsnelheid, Verkeersmaatregelen Gemeente Utrecht</meta:user-defined>
    <meta:user-defined meta:name="DCTERMS.W3CDTF/DCTERMS.available">2026-07-09</meta:user-defined>
    <meta:user-defined meta:name="OVERHEIDop.externeBijlage">bebordingsplan|exb-2026-24250</meta:user-defined>
    <meta:user-defined meta:name="DCTERMS.W3CDTF/OVERHEIDop.jaargang">2026</meta:user-defined>
    <meta:user-defined meta:name="OVERHEIDop.publicationIssue">328815</meta:user-defined>
    <meta:user-defined meta:name="OVERHEIDop.GmbID/DC.identifier">gmb-2026-328815</meta:user-defined>
    <meta:user-defined meta:name="OVERHEIDop.versieInformatie"/>
  </office:meta>
</office:document-meta>
</file>