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Lelystad Besluit maatwerkvoorschriften voor het opleggen van een hogere geluidsbelasting voor fase 1 van het oprichten van het Equinix datacenter Buitenhavenweg Flevokust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maatwerkvoorschriften hebben opgelegd voor:</text:p>
            <text:p text:style-name="common-al"/>
            <text:p text:style-name="common-al">Omschrijving: een hogere geluidsbelasting voor fase 1 van het oprichten van het Equinix datacenter</text:p>
            <text:p text:style-name="common-al">Aan: Equinix Amsterdam</text:p>
            <text:p text:style-name="common-al">Locatie: Buitenhavenweg Flevokust in Lelystad</text:p>
            <text:p text:style-name="common-al">Verzenddatum: 7 juli 2026</text:p>
            <text:p text:style-name="common-al">Kenmerk OFGV: Z2026-006095</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nt u het niet eens met het besluit?</text:span>
          </text:p>
            <text:p text:style-name="common-al">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ostbus 91,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8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Omgevingsplan Lelystad Besluit maatwerkvoorschriften voor het opleggen van een hogere geluidsbelasting voor fase 1 van het oprichten van het Equinix datacenter Buitenhavenweg Flevokust in Lelystad</meta:user-defined>
    <meta:user-defined meta:name="OVERHEIDop.datumEindeReactietermijn">2026-08-18</meta:user-defined>
    <meta:user-defined meta:name="OVERHEIDop.TilID/OVERHEIDop.terinzageleggingOP">til-2026-27180</meta:user-defined>
    <meta:user-defined meta:name="DCTERMS.W3CDTF/DCTERMS.available">2026-07-09</meta:user-defined>
    <meta:user-defined meta:name="DCTERMS.W3CDTF/OVERHEIDop.jaargang">2026</meta:user-defined>
    <meta:user-defined meta:name="OVERHEIDop.publicationIssue">328813</meta:user-defined>
    <meta:user-defined meta:name="OVERHEIDop.GmbID/DC.identifier">gmb-2026-328813</meta:user-defined>
    <meta:user-defined meta:name="OVERHEIDop.versieInformatie"/>
  </office:meta>
</office:document-meta>
</file>