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ontmoetingsactiviteiten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de Algemene subsidieverordening Waddinxveen 2021 (ASV);</text:p>
              </text:list-item>
              <text:list-item text:style-override="id1-3-2-1-1-4-2">
                <text:number>•</text:number>
                <text:p text:style-name="al">titel 4.3 van de Algemene wet bestuursrecht (Awb);</text:p>
              </text:list-item>
              <text:list-item text:style-override="id1-3-2-1-1-4-3">
                <text:number>•</text:number>
                <text:p text:style-name="al">de Visie Sociaal Domein 2024-2028;</text:p>
              </text:list-item>
            </text:list>
            <text:p text:style-name="al">overwegende dat:</text:p>
            <text:p text:style-name="al"/>
            <text:p text:style-name="al">het gemeentebestuur activiteiten wil stimuleren die eraan bijdragen dat iedere inwoner van Waddinxveen, op zijn eigen niveau, mee kan doen in de maatschappij;</text:p>
            <text:p text:style-name="al"/>
            <text:p text:style-name="al">besluit vast te stellen: de <text:span text:style-name="nadrukvet">Subsidieregeling ontmoetingsactiviteiten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buurthuis: een plek in een buurt of wijk waar bewoners op een laagdrempelige manier elkaar kunnen ontmoeten. Het buurthuis draagt op deze manier bij aan de sociale cohesie in de wijk of buurt;</text:p>
              </text:list-item>
              <text:list-item text:style-override="id1-3-2-2-1-3-2">
                <text:number>b.</text:number>
                <text:p text:style-name="al">college: het college van burgemeester en wethouders van de gemeente Waddinxveen;</text:p>
              </text:list-item>
              <text:list-item text:style-override="id1-3-2-2-1-3-3">
                <text:number>c.</text:number>
                <text:p text:style-name="al">kalenderjaar: de periode van 1 januari tot en met 31 december van het betreffende jaar;</text:p>
              </text:list-item>
              <text:list-item text:style-override="id1-3-2-2-1-3-4">
                <text:number>d.</text:number>
                <text:p text:style-name="al">jeugdigen: inwoners van de gemeente Waddinxveen in de leeftijd van 4 tot 18 jaar;</text:p>
              </text:list-item>
              <text:list-item text:style-override="id1-3-2-2-1-3-5">
                <text:number>e.</text:number>
                <text:p text:style-name="al">scouting: een organisatie die voorzieningen aanbiedt voor jeugdigen gevestigd in Waddinxveen, met als doel sociale, creatieve ontwikkeling van de jeugdigen. Deze scoutingvereniging is aangesloten bij Scouting Nederland;</text:p>
              </text:list-item>
              <text:list-item text:style-override="id1-3-2-2-1-3-6">
                <text:number>f.</text:number>
                <text:p text:style-name="al">speeltuin: openbaar toegankelijke, afgeschermde voorziening binnen de gemeentegrenzen van Waddinxveen die spel- en recreatiemogelijkheden biedt voor kinderen tot 12 jaar;</text:p>
              </text:list-item>
              <text:list-item text:style-override="id1-3-2-2-1-3-7">
                <text:number>g.</text:number>
                <text:p text:style-name="al">speeltuinorganisatie: een vereniging of stichting die zich inzet voor een speeltuin;</text:p>
              </text:list-item>
              <text:list-item text:style-override="id1-3-2-2-1-3-8">
                <text:number>h.</text:number>
                <text:p text:style-name="al">Verordening Sociaal Domein: de vastgestelde Verordening Sociaal Domein gemeente Waddinxveen Samenredzaam 2023.</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een kalenderjaar verstrekt voor activiteiten zoals genoemd in artikel 5.</text:p>
          </text:section>
          <text:section text:name="artikel_id1-3-2-2-4" text:style-name="artikel">
            <text:p text:style-name="artikel_kop_titel"><text:span text:style-name="artikel_kop_label">Artikel</text:span> <text:span text:style-name="artikel_kop_nr">4.</text:span> Doel van de subsidie</text:p>
            <text:p text:style-name="al">De doelstelling van deze regeling is het verstrekken van subsidie met als doel:</text:p>
            <text:list text:style-name="id1-3-2-2-4-3">
              <text:list-item text:style-override="id1-3-2-2-4-3-1">
                <text:number>1.</text:number>
                <text:p text:style-name="al">creëren van laagdrempelige ontmoetingsmogelijkheden voor inwoners uit de gemeente Waddinxveen;</text:p>
              </text:list-item>
              <text:list-item text:style-override="id1-3-2-2-4-3-2">
                <text:number>2.</text:number>
                <text:p text:style-name="al">speel-en recreatiemogelijkheden bieden aan jeugdigen, zodat zij kunnen meedoen en zich kunnen ontwikkelen;</text:p>
              </text:list-item>
              <text:list-item text:style-override="id1-3-2-2-4-3-3">
                <text:number>3.</text:number>
                <text:p text:style-name="al">jeugdigen stimuleren te spelen en sociaal contact te leggen met andere jeugdigen;</text:p>
              </text:list-item>
              <text:list-item text:style-override="id1-3-2-2-4-3-4">
                <text:number>4.</text:number>
                <text:p text:style-name="al">beschikbaarheid van locatie en/of een aanbod van activiteiten voor inwoners die bijdragen aan samenhang en leefbaarheid in de wijk en/of het gevoel van eenzaamheid verminderen;</text:p>
              </text:list-item>
              <text:list-item text:style-override="id1-3-2-2-4-3-5">
                <text:number>5.</text:number>
                <text:p text:style-name="al">bijdrage leveren aan het creëren van een dementievriendelijke gemeente.</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Subsidie kan uitsluitend worden verstrekt voor de volgende activiteiten:</text:p>
                <text:list text:style-name="id1-3-2-2-5-2-3">
                  <text:list-item text:style-override="id1-3-2-2-5-2-3-1">
                    <text:number>a.</text:number>
                    <text:p text:style-name="al">een activiteitenprogramma gericht op buurtbewoners, uitgevoerd in een buurthuis;</text:p>
                  </text:list-item>
                  <text:list-item text:style-override="id1-3-2-2-5-2-3-2">
                    <text:number>b.</text:number>
                    <text:p text:style-name="al">activiteiten ten behoeve van speeltuinen in eigendom van een stichting die activiteiten organiseert in een buurthuis zoals onderhoud, vervanging en vernieuwing van de speeltoestellen;</text:p>
                  </text:list-item>
                  <text:list-item text:style-override="id1-3-2-2-5-2-3-3">
                    <text:number>c.</text:number>
                    <text:p text:style-name="al">activiteiten gericht op het vergoten van de sociale cohesie in wijken;</text:p>
                  </text:list-item>
                  <text:list-item text:style-override="id1-3-2-2-5-2-3-4">
                    <text:number>d.</text:number>
                    <text:p text:style-name="al">het organiseren van scoutingactiviteiten voor jeugdigen;</text:p>
                  </text:list-item>
                  <text:list-item text:style-override="id1-3-2-2-5-2-3-5">
                    <text:number>e.</text:number>
                    <text:p text:style-name="al">het organiseren van bijeenkomsten en activiteiten voor mensen met dementie en hun naasten</text:p>
                  </text:list-item>
                </text:list>
              </text:list-item>
              <text:list-item text:style-override="id1-3-2-2-5-3">
                <text:number>2.</text:number>
                <text:p text:style-name="al">De onder a tot en met d genoemde activiteiten zijn groepsgerichte activiteiten, die recreatief, educatief of cultureel en sociaal van aard zijn. De activiteiten hebben geen religieus of politiek karakter.</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alleen worden verstrekt aan verenigingen en stichtingen die gevestigd zijn in Waddinxveen;</text:p>
              </text:list-item>
              <text:list-item text:style-override="id1-3-2-2-6-3-2">
                <text:number>2.</text:number>
                <text:p text:style-name="al">indien sprake is van een samenwerkingsverband, dan wordt de aanvraag ingediend door een penvoerder;</text:p>
              </text:list-item>
              <text:list-item text:style-override="id1-3-2-2-6-3-3">
                <text:number>3.</text:number>
                <text:p text:style-name="al">aanvrager kan op verzoek van het college VOG-verklaringen van de vrijwilligers die betrokken zijn bij de uitvoering van de activiteiten overleggen;</text:p>
              </text:list-item>
              <text:list-item text:style-override="id1-3-2-2-6-3-4">
                <text:number>4.</text:number>
                <text:p text:style-name="al">voor activiteiten die vallen onder artikel 5 lid 1 sub d wordt subsidie uitsluitend verstrekt aan scouting die zijn aangesloten bij de landelijke organisatie Scouting Nederland;</text:p>
              </text:list-item>
              <text:list-item text:style-override="id1-3-2-2-6-3-5">
                <text:number>5.</text:number>
                <text:p text:style-name="al">voor activiteiten die vallen onder artikel 5 lid 1 sub b geldt dat alleen speeltuinverenigingen die bestaan uit vrijwilligersorganisaties (zijnde een rechtspersoon) en met enige regelmaat activiteiten organiseren voor jeugd tot en met 12 jaar voor subsidie in aanmerking komen;</text:p>
              </text:list-item>
              <text:list-item text:style-override="id1-3-2-2-6-3-6">
                <text:number>6.</text:number>
                <text:p text:style-name="al">de scouting, buurthuizen en/of speeltuinverenigingen hebben geen winstoogmerk;</text:p>
              </text:list-item>
              <text:list-item text:style-override="id1-3-2-2-6-3-7">
                <text:number>7.</text:number>
                <text:p text:style-name="al">de aanvrager zet vrijwilligers en/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Een rechtspersoon die voor de eerste keer subsidie aanvraagt, legt tevens over:</text:p>
                <text:list text:style-name="id1-3-2-2-7-3-4-3">
                  <text:list-item text:style-override="id1-3-2-2-7-3-4-3-1">
                    <text:number>a.</text:number>
                    <text:p text:style-name="al">een exemplaar van de oprichtingsakte of de statuten;</text:p>
                  </text:list-item>
                  <text:list-item text:style-override="id1-3-2-2-7-3-4-3-2">
                    <text:number>b.</text:number>
                    <text:p text:style-name="al">jaarverslag;</text:p>
                  </text:list-item>
                  <text:list-item text:style-override="id1-3-2-2-7-3-4-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inwoner, samen te werken met verschillende lokale organisaties, inwoners van de gemeente en of andere maatschappelijke organisaties.</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gemeentelijk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subsidie zijn toegekend in het subsidiejaar en er ruimte is in het subsidieplafond voor de activiteiten van deze subsidieregeling, kan het subsidiebedrag dat over is, ook voor andere activiteiten binnen de subsidieregeling worden gebrui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worden afgewezen.</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e jaren waarvoor de aanvrager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text:p>
            <text:p text:style-name="al">Deze regeling treedt in werking op de eerste dag na die waarop zij is bekendgemaakt.</text:p>
          </text:section>
        </text:section>
        <text:section text:name="regeling-sluiting_id1-3-2-3" text:style-name="regeling-sluiting">
          <text:section text:name="ondertekening_id1-3-2-3-1">
            <text:p><text:span text:style-name="functie">Aldus besloten door burgemeester en wethouders van Waddinxveen op 30 juni 2026,</text:span></text:p>
          </text:section>
          <text:section text:name="ondertekening_id1-3-2-3-2">
            <text:p><text:span text:style-name="functie"/></text:p>
            <text:p><text:span text:style-name="functie"/></text:p>
            <text:p><text:span text:style-name="functie">de secretaris,</text:span></text:p>
            <text:p><text:span text:style-name="functie">Mevr. J.M. van Vugt</text:span></text:p>
          </text:section>
          <text:section text:name="ondertekening_id1-3-2-3-3">
            <text:p><text:span text:style-name="functie"/></text:p>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ij overschrijding subsidieplafond</text:p>
          <text:p text:style-name="al"/>
          <text:p text:style-name="al">Dit formulier wordt alleen gebruikt wanneer het bedrag dat op grond van de Algemene Subsidieverordening Waddinxveen 2021 en deze subsidieregeling aan subsidie toegekend zou moeten worden hoger is dan het subsidieplafond voor deze regel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Mate waarin activiteiten bijdragen aan de doelstelling (weging 3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Kwaliteit van dienstverlening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Mate waarin de dienstverlening laagdrempelig en toegankelijk is georganiseerd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amenwerking met andere partners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Effectieve inzet van middelen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Gewogen totaalsco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8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Waddinxveen 2021]|[https://lokaleregelgeving.overheid.nl/CVDR657911/1</meta:user-defined>
    <meta:user-defined meta:name="DC.source">Visie Sociaal Domein 2024 - 2028]|[https://zoek.officielebekendmakingen.nl/gmb-2024-168527.html</meta:user-defined>
    <meta:user-defined meta:name="DC.source">titel 4.3 van de Algemene wet bestuursrecht]|[1.0:c:BWBR0005537&amp;titeldeel=4.3&amp;g=2026-07-01</meta:user-defined>
    <meta:user-defined meta:name="OVERHEIDop.referentienummer">538767</meta:user-defined>
    <meta:user-defined meta:name="DCTERMS.alternative">Subsidieregeling ontmoetingsactiviteiten gemeente Waddinxveen</meta:user-defined>
    <dc:language>nl</dc:language>
    <meta:user-defined meta:name="OVERHEIDop.locatietype/OVERHEIDop.gebiedsmarkering">Gemeente</meta:user-defined>
    <meta:user-defined meta:name="DC.title">Subsidieregeling ontmoetingsactiviteiten gemeente Waddinxveen</meta:user-defined>
    <meta:user-defined meta:name="DCTERMS.W3CDTF/DCTERMS.available">2026-07-09</meta:user-defined>
    <meta:user-defined meta:name="DCTERMS.W3CDTF/OVERHEIDop.jaargang">2026</meta:user-defined>
    <meta:user-defined meta:name="OVERHEIDop.publicationIssue">328812</meta:user-defined>
    <meta:user-defined meta:name="OVERHEIDop.betreftRegeling">CVDR764164_1</meta:user-defined>
    <meta:user-defined meta:name="xs:date/OVERHEIDop.startdatum">2026-07-10</meta:user-defined>
    <meta:user-defined meta:name="OVERHEIDop.GmbID/DC.identifier">gmb-2026-328812</meta:user-defined>
    <meta:user-defined meta:name="OVERHEIDop.versieInformatie"/>
  </office:meta>
</office:document-meta>
</file>