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58A, 1935 AG Egmond-Binnen, het plaatsen van een luifel, verzenddatum 7 juli 2026 (Z2026-00004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88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90</meta:user-defined>
    <meta:user-defined meta:name="DCTERMS.abstract">Herenweg 58A, 1935 AG Egmond-Binnen, het plaatsen van een luifel, verzenddatum 7 juli 2026 (Z2026-0000439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58A, 1935 AG Egmond-Binnen, het plaatsen van een luifel, verzenddatum 7 juli 2026 (Z2026-00004390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11</meta:user-defined>
    <meta:user-defined meta:name="OVERHEIDop.GmbID/DC.identifier">gmb-2026-328811</meta:user-defined>
    <meta:user-defined meta:name="OVERHEIDop.versieInformatie"/>
  </office:meta>
</office:document-meta>
</file>