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irefighter stair climb van 13 september 2026 t/m 13 september 2026 - P.J. Oud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9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ei 2026</text:p>
            <text:p text:style-name="common-al">
            <text:span text:style-name="nadrukvet">Omschrijving:</text:span> Firefighter stair climb van 13 september 2026 t/m 13 september 2026</text:p>
            <text:p text:style-name="common-al">
            <text:span text:style-name="nadrukvet">Locatie:</text:span> P.J. Oudweg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88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Firefighter stair climb van 13 september 2026 t/m 13 september 2026 - P.J. Oudweg 4,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10</meta:user-defined>
    <meta:user-defined meta:name="OVERHEIDop.GmbID/DC.identifier">gmb-2026-328810</meta:user-defined>
    <meta:user-defined meta:name="OVERHEIDop.versieInformatie"/>
  </office:meta>
</office:document-meta>
</file>