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ninkdijk 7, 7121 LG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januari 2026 een besluit genomen op de aanvraag met zaaknummer Z2025-00001526 voor het herbouwen van een loods op de locatie Buninkdijk 7, 7121 LG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8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6</meta:user-defined>
    <meta:user-defined meta:name="DCTERMS.abstract">Betreft: Beschikking op aanvraag op locatie Buninkdijk 7, 7121 LG Aal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uninkdijk 7, 7121 LG Aalten</meta:user-defined>
    <meta:user-defined meta:name="OVERHEIDop.datumEindeReactietermijn">2026-03-02</meta:user-defined>
    <meta:user-defined meta:name="OVERHEIDop.terinzageleggingBG">https://jeleefomgeving.nl/inzien/813584784/92e83ea6-6244-464e-aba1-bac48f6d5cd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81</meta:user-defined>
    <meta:user-defined meta:name="OVERHEIDop.GmbID/DC.identifier">gmb-2026-32881</meta:user-defined>
    <meta:user-defined meta:name="OVERHEIDop.versieInformatie"/>
  </office:meta>
</office:document-meta>
</file>