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Ankerweg kadastraal bekend sectie V, percelen 947 en 101: aanplante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Ankerweg kadastraal bekend sectie V, percelen 947 en 101</text:p>
            <text:p text:style-name="common-al">
            <text:span text:style-name="nadrukvet">Project:</text:span> het aanplanten van een bos</text:p>
            <text:p text:style-name="common-al">
            <text:span text:style-name="nadrukvet">Verzonden: </text:span>07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8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6-001694</meta:user-defined>
    <meta:user-defined meta:name="DCTERMS.abstract">het aanplanten van een 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Ankerweg kadastraal bekend sectie V, percelen 947 en 101: aanplanten bo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8808</meta:user-defined>
    <meta:user-defined meta:name="OVERHEIDop.GmbID/DC.identifier">gmb-2026-328808</meta:user-defined>
    <meta:user-defined meta:name="OVERHEIDop.versieInformatie"/>
  </office:meta>
</office:document-meta>
</file>