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luiten vernieuwde huurovereenkomst GGD in de Bindelwijk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 </text:p>
            <text:p text:style-name="common-al">
            <text:span text:style-name="nadrukvet">Bekendmaking vernieuwde huurovereenkomst GGD in de Bindelwijk, Kon. Julianalaan 16, 1191 CD, Ouderkerk aan de Amstel.</text:span>
          </text:p>
            <text:p text:style-name="common-al">Naar aanleiding van het door de Hoge Raas op 26 november 2021 gewezen Didam-arrest (ECLI:NL:HR:2021:1778) informeert de gemeente Ouder-Amstel geïnteresseerden over (voorgenomen) onroerend goed-gerelateerde overeenkomsten die niet openbaar aanbesteed zijn. Bijvoorbeeld, de verkoop of verhuur van grond of gebouwen, uitgifte in erfpacht of het vestigen van een recht van opstal. Met de publicatie handelt de gemeente transparant, biedt zij mededingingsruimte en geeft de gemeente uitvoering aan dit arrest van de Hoge Raad.</text:p>
            <text:p text:style-name="common-al">
            <text:span text:style-name="nadrukondlijn">Bekendmaking overeenkomst </text:span>
          </text:p>
            <text:p text:style-name="common-al">De gemeente Ouder-Amstel is voornemens een nieuwe huurovereenkomst met de GGD te sluiten, voor ruimtes 0.06 en 1.03, samen groot circa 166 m², in de Bindelwijk aan de <text:a xlink:href="https://www.google.com/maps/place/data=!4m2!3m1!1s0x47c60afdc01d4099:0x687495891ac9b2ab?sa=X&amp;ved=1t:8290&amp;ictx=111" xlink:type="simple"><text:span text:style-name="nadrukondlijn">Koningin Julianalaan 16, 1191 CD, Ouderkerk aan de Amstel</text:span></text:a>. </text:p>
            <text:p text:style-name="common-al">
            <text:span text:style-name="nadrukondlijn">Motivering </text:span>
          </text:p>
            <text:p text:style-name="common-al">De gemeente is voornemens de ruimte te verhuren aan de GGD. De GGD maakt sinds 1 januari 2006 gebruik van ruimtes in de Bindelwijk voor de uitvoering van jeugdgezondheidszorg (JGZ), een wettelijke publieke taak op grond van de Wet publieke gezondheid. De huidige ruimtes zijn niet langer geschikt voor een passende uitvoering van deze taak. De nieuw gecreëerde ruimte voorziet in de noodzakelijke huisvesting om de dienstverlening op een goede en doelmatige wijze voort te zetten.</text:p>
            <text:p text:style-name="common-al">De gemeente vindt het vanuit het publieke belang belangrijk dat de jeugdgezondheidszorg voor inwoners van Ouder-Amstel goed bereikbaar blijft. De Bindelwijk is hiervoor de meest geschikte locatie: centraal gelegen, eenvoudig toegankelijk en passend voor het voortzetten van de dienstverlening. De gemeente acht het daarom noodzakelijk dat de jeugdgezondheidszorg op deze locatie wordt gecontinueerd.</text:p>
            <text:p text:style-name="common-al">De gemeente heeft beoordeeld of een openbare selectieprocedure noodzakelijk is. Daartoe zijn objectieve<text:span text:style-name="nadrukvet">, </text:span>toetsbare en limitatieve criteria gehanteerd waaraan een gegadigde moet voldoen om voor de verhuur in aanmerking te komen, te weten:</text:p>
            <text:list text:style-name="id1-3-2-1-1-10">
              <text:list-item text:style-override="id1-3-2-1-1-10-1">
                <text:number>1.</text:number>
                <text:p text:style-name="al">het laagdrempelig en toegankelijk aanbieden van jeugdgezondheidszorg conform de Wet publieke gezondheid;</text:p>
              </text:list-item>
              <text:list-item text:style-override="id1-3-2-1-1-10-2">
                <text:number>2.</text:number>
                <text:p text:style-name="al">het hebben van de wettelijke verantwoordelijkheid voor de uitvoering van deze taak binnen de gemeente Ouder‑Amstel;</text:p>
              </text:list-item>
              <text:list-item text:style-override="id1-3-2-1-1-10-3">
                <text:number>3.</text:number>
                <text:p text:style-name="al">het bij voorkeur zorgen voor continuïteit van de bestaande dienstverlening op de locatie Bindelwijk.</text:p>
              </text:list-item>
            </text:list>
            <text:p text:style-name="common-al">Op grond van deze omstandigheden is de gemeente van oordeel dat de beoogde huurder (GGD) de enige geschikte gegadigde is voor de betreffende ruimte. Er zijn geen andere partijen die deze specifieke publieke taak kunnen vervullen. Partijen zijn overeengekomen dat de huur in de Bindelwijk wordt voortgezet en sluiten hiervoor een nieuwe huurovereenkomst af. </text:p>
            <text:p text:style-name="common-al">
            <text:span text:style-name="nadrukondlijn">Beroepstermijn</text:span>
          </text:p>
            <text:p text:style-name="common-al">Indien u zich niet kunt verenigen met deze bekendmaking van het sluiten van de overeenkomst, dient u uiterlijk binnen twintig (20) kalenderdagen na publicatie in het Gemeenteblad een rechtsmiddel in te stellen. Deze termijn vangt aan op de eerste dag na de bekendmaking.</text:p>
            <text:p text:style-name="common-al">Binnen deze termijn kunt u:</text:p>
            <text:list text:style-name="id1-3-2-1-1-15">
              <text:list-item text:style-override="id1-3-2-1-1-15-1">
                <text:number>1.</text:number>
                <text:p text:style-name="al"> een klacht indienen bij de gemeente Ouder-Amstel om in overleg tot een oplossing te komen; of</text:p>
              </text:list-item>
              <text:list-item text:style-override="id1-3-2-1-1-15-2">
                <text:number>2.</text:number>
                <text:p text:style-name="al"> een kort geding aanhangig maken bij de voorzieningenrechter van de rechtbank Amsterdam tegen de gemeente Ouder-Amstel.</text:p>
              </text:list-item>
            </text:list>
            <text:p text:style-name="common-al">Een kort geding is tijdig ingesteld als de dagvaarding binnen de genoemde termijn rechtsgeldig aan de gemeente is betekend. Let op: deze termijn is een vervaltermijn. Als u niet binnen deze termijn een kort geding aanhangig maakt, vervalt het recht om tegen dit besluit op te komen en/of daarop enige vordering tot schadevergoeding of andere aanspraak te baseren. Een klacht is tijdig ingediend als zij schriftelijk en binnen de gestelde termijn bij het College van burgemeester en wethouders is ingediend.</text:p>
            <text:p text:style-name="common-al">
            <text:span text:style-name="nadrukondlijn">Reactie </text:span>
          </text:p>
            <text:p text:style-name="last-al">Indien u naar aanleiding van deze publicatie vragen heeft, kunt u deze stellen aan de heer M.C.F. Gravelotte (gemeentelijk vastgoed) via <text:a xlink:href="mailto:martin.gravelotte@ouder-amstel.nl" xlink:type="simple"><text:span text:style-name="nadrukondlijn">martin.gravelotte@ouder-amstel.nl</text:span></text:a> of via <text:a xlink:href="mailto:gemeente@ouder-amstel.nl" xlink:type="simple"><text:span text:style-name="nadrukondlijn">gemeente@ouder-amstel.nl</text:span></text:a> o.v.v. het adres van de Binde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88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sluiten vernieuwde huurovereenkomst GGD in de Bindelwijk te Ouderkerk aan de Amstel</meta:user-defined>
    <meta:user-defined meta:name="DCTERMS.W3CDTF/DCTERMS.available">2026-07-09</meta:user-defined>
    <meta:user-defined meta:name="DCTERMS.W3CDTF/OVERHEIDop.jaargang">2026</meta:user-defined>
    <meta:user-defined meta:name="OVERHEIDop.publicationIssue">328807</meta:user-defined>
    <meta:user-defined meta:name="OVERHEIDop.GmbID/DC.identifier">gmb-2026-328807</meta:user-defined>
    <meta:user-defined meta:name="OVERHEIDop.versieInformatie"/>
  </office:meta>
</office:document-meta>
</file>