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Maatschappelijke ondersteuning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de Visie Sociaal Domein 2024-2028;</text:p>
              </text:list-item>
            </text:list>
            <text:p text:style-name="al">overwegende dat:</text:p>
            <text:p text:style-name="al"/>
            <text:p text:style-name="al">het gemeentebestuur wil dat iedereen in Waddinxveen tot zijn recht komt en zichzelf kan redden en op zijn eigen niveau kan meedoen in de samenleving;</text:p>
            <text:p text:style-name="al"/>
            <text:p text:style-name="al">besluit vast te stellen: de <text:span text:style-name="nadrukvet">Subsidieregeling Maatschappelijke ondersteuning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kindpas: een betaalpas bedoeld voor kinderen uit gezinnen met een laag inkomen. Met de pas kan een vooraf bepaald bedrag vrijelijk worden besteed bij een eveneens vooraf bepaalde selectie aan winkels;</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kwetsbare inwoners: inwoners van de gemeente Waddinxveen in een kwetsbare situatie ten aanzien van hun gezondheid, zoals inwoners in een lage sociaaleconomische situatie, met psychische en of psychosociale problematiek;</text:p>
              </text:list-item>
              <text:list-item text:style-override="id1-3-2-2-1-3-5">
                <text:number>e.</text:number>
                <text:p text:style-name="al">laag inkomen: inkomen tot maximaal de inkomensgrens voor minimaregelingen zoals vastgelegd in de geldende Verordening Sociaal Domein van de gemeente Waddinxveen;</text:p>
              </text:list-item>
              <text:list-item text:style-override="id1-3-2-2-1-3-6">
                <text:number>f.</text:number>
                <text:p text:style-name="al">maatschappelijke ondersteuning: ondersteuning van inwoners die niet op eigen kracht kunnen deelnemen aan de samenleving;</text:p>
              </text:list-item>
              <text:list-item text:style-override="id1-3-2-2-1-3-7">
                <text:number>g.</text:number>
                <text:p text:style-name="al">sociaal minimum: het wettelijk bestaansminimum dat in de landelijke politieke besluitvorming is vastgesteld;</text:p>
              </text:list-item>
              <text:list-item text:style-override="id1-3-2-2-1-3-8">
                <text:number>h.</text:number>
                <text:p text:style-name="al">vrijwilligerswerk: maatschappelijke activiteiten die worden uitgevoerd door personen die daar geen betaling voor ontvan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4 en 5 bedoelde doelen en activiteiten.</text:p>
              </text:list-item>
              <text:list-item text:style-override="id1-3-2-2-2-3">
                <text:number>2.</text:number>
                <text:p text:style-name="al">Niet tot deze subsidieregeling behoren persoonsgebonden voorzieningen waarvoor een beschikking is vereist.</text:p>
              </text:list-item>
            </text:list>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het versterken of zo veel mogelijk behouden van de zelfredzaamheid van de kwetsbare inwoners, zodat zij zo lang als mogelijk in staat zijn om zelfstandig te kunnen functioneren en een huishouding kunnen voeren, met mogelijk hulp vanuit het sociaal netwerk;</text:p>
              </text:list-item>
              <text:list-item text:style-override="id1-3-2-2-4-3-2">
                <text:number>2.</text:number>
                <text:p text:style-name="al">het bevorderen van participatie van kwetsbare inwoners in de samenleving;</text:p>
              </text:list-item>
              <text:list-item text:style-override="id1-3-2-2-4-3-3">
                <text:number>3.</text:number>
                <text:p text:style-name="al">de ondersteuning van vrijwilligerswerk;</text:p>
              </text:list-item>
              <text:list-item text:style-override="id1-3-2-2-4-3-4">
                <text:number>4.</text:number>
                <text:p text:style-name="al">het voorkomen en/of vroegtijdig oplossen van schulden;</text:p>
              </text:list-item>
              <text:list-item text:style-override="id1-3-2-2-4-3-5">
                <text:number>5.</text:number>
                <text:p text:style-name="al">financieel ondersteunen van kinderen die opgroeien in een gezin met een laag inkomen;</text:p>
              </text:list-item>
              <text:list-item text:style-override="id1-3-2-2-4-3-6">
                <text:number>6.</text:number>
                <text:p text:style-name="al">het vergroten van de bemiddelbaarheid van werkloze inwoners op de arbeidsmarkt;</text:p>
              </text:list-item>
              <text:list-item text:style-override="id1-3-2-2-4-3-7">
                <text:number>7.</text:number>
                <text:p text:style-name="al">het bieden van een passende dagbesteding voor de inwoners die niet kunnen werken;</text:p>
              </text:list-item>
              <text:list-item text:style-override="id1-3-2-2-4-3-8">
                <text:number>8.</text:number>
                <text:p text:style-name="al">het ondersteunen van inwoners in hun laatste levensfase en van hun naasten.</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list text:style-name="id1-3-2-2-5-3">
              <text:list-item text:style-override="id1-3-2-2-5-3-1">
                <text:number>1.</text:number>
                <text:p text:style-name="al">belangenbehartiging en representatie van kwetsbare inwoners, niet zijnde groepen inwoners of hun vertegenwoordigers die gebruik maken van een maatwerkvoorziening binnen het sociaal domein, die niet op eigen kracht zelfstandig kunnen deelnemen aan de samenleving (zoals bijvoorbeeld, maar niet uitsluitend: gehandicapten, chronisch zieken, doven, blinden, slechtzienden en laaggeletterden); </text:p>
              </text:list-item>
              <text:list-item text:style-override="id1-3-2-2-5-3-2">
                <text:number>2.</text:number>
                <text:p text:style-name="al">het bieden van een beschikkingsvrije inloopvoorziening waar begeleiding wordt geboden aan inwoners die niet op eigen kracht zelfstandig kunnen deelnemen aan de samenleving en waardoor eventuele mantelzorger(s) worden ontlast (zoals bijvoorbeeld, maar niet uitsluitend: chronisch zieken, gehandicapten, psychisch kwetsbaren, inwoners met een psychiatrische aandoening inwoners met een licht verstandelijk beperking, inwoners met autisme, inwoners met dementie en inwoners die sociaal geïsoleerd zijn en/of zich eenzaam voelen); en/ of</text:p>
              </text:list-item>
              <text:list-item text:style-override="id1-3-2-2-5-3-3">
                <text:number>3.</text:number>
                <text:p text:style-name="al">het ondersteunen van vrijwilligerswerk en het koppelen van vrijwilligers aan inwoners met een hulpvraag;</text:p>
              </text:list-item>
              <text:list-item text:style-override="id1-3-2-2-5-3-4">
                <text:number>4.</text:number>
                <text:p text:style-name="al">het bieden van jeugd- en jongerenwerk, waaronder ook een inloopvoorziening voor jongeren;</text:p>
              </text:list-item>
              <text:list-item text:style-override="id1-3-2-2-5-3-5">
                <text:number>5.</text:number>
                <text:p text:style-name="al">het bieden van een vergoeding in natura aan gezinnen met een laag inkomen voor extra kosten die voortvloeien uit de deelname van de kinderen van dat gezin aan schoolse- en buitenschoolse activiteiten en/of een financiële vergoeding aan de betreffende school;</text:p>
              </text:list-item>
              <text:list-item text:style-override="id1-3-2-2-5-3-6">
                <text:number>6.</text:number>
                <text:p text:style-name="al">het verstrekken van verschillende soorten kindpassen;</text:p>
              </text:list-item>
              <text:list-item text:style-override="id1-3-2-2-5-3-7">
                <text:number>7.</text:number>
                <text:p text:style-name="al">het bieden van verstrekkingen in natura in de vorm van kleding, inboedel, levensmiddelen, klussendienst aan inwoners met een laaginkomen;</text:p>
              </text:list-item>
              <text:list-item text:style-override="id1-3-2-2-5-3-8">
                <text:number>8.</text:number>
                <text:p text:style-name="al">het helpen van inwoners met (dreigende) financiële problemen bij het op orde krijgen van hun financiële administratie en zo nodig het helpen bij het voorbereiden van een aanvraag voor schuldhulpverlening; en/ of;</text:p>
              </text:list-item>
              <text:list-item text:style-override="id1-3-2-2-5-3-9">
                <text:number>9.</text:number>
                <text:p text:style-name="al">bijdrage leveren aan het creëren van een dementievriendelijke gemeente;</text:p>
              </text:list-item>
              <text:list-item text:style-override="id1-3-2-2-5-3-10">
                <text:number>10.</text:number>
                <text:p text:style-name="al">het zodanig begeleiden van werkloze inwoners dat deze personen inzichten krijgen in de eigen mogelijkheden en in staat zijn passend werk te zoeken door daartoe getrainde vrijwilligers;</text:p>
              </text:list-item>
              <text:list-item text:style-override="id1-3-2-2-5-3-11">
                <text:number>11.</text:number>
                <text:p text:style-name="al">het bieden van zinvolle dagbesteding of maatschappelijke activiteiten voor inwoners die niet kunnen werken;</text:p>
              </text:list-item>
              <text:list-item text:style-override="id1-3-2-2-5-3-12">
                <text:number>12.</text:number>
                <text:p text:style-name="al">het ondersteunen van vrijwilligers die zich inzetten voor inwoners in hun laatste levensfase.</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kan de aanvraag worden ingediend door een penvoerder;</text:p>
              </text:list-item>
              <text:list-item text:style-override="id1-3-2-2-6-3-3">
                <text:number>3.</text:number>
                <text:p text:style-name="al">de aanvrager zet gekwalificeerd personeel, vrijwilligers en of begeleiders in met kennis en kunde ten aanzien van de activiteiten en doelgroep;</text:p>
              </text:list-item>
              <text:list-item text:style-override="id1-3-2-2-6-3-4">
                <text:number>4.</text:number>
                <text:p text:style-name="al">subsidie kan niet worden verstrekt aan organisaties met een winstoogmerk.</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Een rechtspersoon die voor de eerste keer subsidie aanvraagt, legt tevens over:</text:p>
                <text:list text:style-name="id1-3-2-2-7-3-5-3">
                  <text:list-item text:style-override="id1-3-2-2-7-3-5-3-1">
                    <text:number>a.</text:number>
                    <text:p text:style-name="al">een exemplaar van de oprichtingsakte of de statuten;</text:p>
                  </text:list-item>
                  <text:list-item text:style-override="id1-3-2-2-7-3-5-3-2">
                    <text:number>b.</text:number>
                    <text:p text:style-name="al">jaarverslag;</text:p>
                  </text:list-item>
                  <text:list-item text:style-override="id1-3-2-2-7-3-5-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item text:style-override="id1-3-2-2-9-6">
                <text:number>5.</text:number>
                <text:p text:style-name="al">De aanvrager werkt desgevraagd mee aan het uitvoeren van een onderzoek om de effecten van de gesubsidieerde activiteit bij de doelgroep te met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Een aanvraag om een subsidie anders dan de periode zoals beschreven in het eerste lid wordt ingediend uiterlijk 8 weken voordat de aanvrager voornemens is te beginnen met de activiteiten. Een dergelijke aanvraag kan alleen gedaan worden, in het geval het subsidieplafond nog niet uitgeput is door subsidieaanvragen met de looptijd: kalenderjaar.</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voor het kalenderjaar geldende subsidies zijn toegekend in het subsidiejaar en er ruimte is in het subsidieplafond voor deze subsidieregeling, kan een subsidieaanvraag gedaan worden voor activiteiten binnen de subsidieregeling, waarvoor nog niet aan een andere partij subsidie is verstre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de mate van effectiviteit waarmee de aangevraagde middelen worden ingezet.</text:p>
                  </text:list-item>
                </text:list>
              </text:list-item>
              <text:list-item text:style-override="id1-3-2-2-12-3">
                <text:number>2.</text:number>
                <text:p text:style-name="al">Als er geen of onvoldoende financiële middelen in de begroting worden vastgesteld om alle toegekende subsidies binnen deze subsidieregeling te bekostigen, geldt het bepaalde in artikel 11 tweede lid van deze subsidieregeling.</text:p>
              </text:list-item>
              <text:list-item text:style-override="id1-3-2-2-12-4">
                <text:number>3.</text:number>
                <text:p text:style-name="al">Als er onvoldoende middelen beschikbaar zijn in de gemeentelijke begroting om alle binnen deze subsidieregeling toegekende subsidies volledig te verstrekken, wordt het totaal toe te kennen bedrag aan subsidies teruggebracht tot het door de raad beschikbaar gestelde bedrag. Dit gebeurt door;</text:p>
                <text:list text:style-name="id1-3-2-2-12-4-3">
                  <text:list-item text:style-override="id1-3-2-2-12-4-3-1">
                    <text:number>a.</text:number>
                    <text:p text:style-name="al">Eerst, waar mogelijk, artikel 14 vierde lid van deze regeling toe te passen, en daarna (indien het totaal te verstrekken bedrag aan subsidies nog hoger ligt dan het door de raad beschikbaar gestelde bedrag);</text:p>
                  </text:list-item>
                  <text:list-item text:style-override="id1-3-2-2-12-4-3-2">
                    <text:number>b.</text:number>
                    <text:p text:style-name="al">De aanvragen binnen deze regeling na onderlinge vergelijking te rangschikken. De subsidie wordt vervolgens toegekend aan de aanvragers die het hoogst gerangschikt staan totdat het door de raad beschikbare bedrag is bereikt. De rangschikking wordt gedaan via een score op de in het eerste lid vermelde criteria middels een scoreformulier die als bijlage bij deze regeling is toegevoegd.</text:p>
                  </text:list-item>
                </text:list>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eerste lid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derde lid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derde lid.</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e jaren waarvoor de aanvragen subsidie heeft ontvangen van de gemeente Waddinxveen;</text:p>
              </text:list-item>
              <text:list-item text:style-override="id1-3-2-2-14-3-7">
                <text:number>7.</text:number>
                <text:p text:style-name="al">de aanvrager in de voorgaande twee jaren heeft verzuimd teruggevorderde subsidiebedragen uit eerdere jaren tijdig terug te betalen of andere vorderingen vanuit de gemeente Waddinxveen niet tijdig heeft betaald.</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tweede lid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text:p>
            <text:p text:style-name="al">Deze regeling treedt in werking op de eerste dag na die waarop zij is bekendgemaakt.</text:p>
          </text:section>
        </text:section>
        <text:section text:name="regeling-sluiting_id1-3-2-3" text:style-name="regeling-sluiting">
          <text:section text:name="ondertekening_id1-3-2-3-1">
            <text:p><text:span text:style-name="functie">Aldus besloten door burgemeester en wethouders van Waddinxveen op 30 juni 2026,</text:span></text:p>
          </text:section>
          <text:section text:name="ondertekening_id1-3-2-3-2">
            <text:p><text:span text:style-name="functie"/></text:p>
            <text:p><text:span text:style-name="functie"/></text:p>
            <text:p><text:span text:style-name="functie">de secretaris,</text:span></text:p>
            <text:p><text:span text:style-name="functie">Mevr. J. M. van Vugt</text:span></text:p>
          </text:section>
          <text:section text:name="ondertekening_id1-3-2-3-3">
            <text:p><text:span text:style-name="functie"/></text:p>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ij overschrijding subsidieplafond</text:p>
          <text:p text:style-name="al"/>
          <text:p text:style-name="al">Dit formulier wordt alleen gebruikt wanneer het bedrag dat op grond van de Algemene Subsidieverordening Waddinxveen 2021 en deze subsidieregeling aan subsidie toegekend zou moeten worden hoger is dan het subsidieplafond voor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te waarin activiteiten bijdragen aan de doelstelling (weging 3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Kwaliteit van dienstverlening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Mate waarin de dienstverlening laagdrempelig en toegankelijk is georganiseerd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amenwerking met andere partners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Effectieve inzet van middelen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Gewogen totaalsco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8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6-07-01</meta:user-defined>
    <meta:user-defined meta:name="DC.source">Visie Sociaal Domein 2024 - 2028]|[https://zoek.officielebekendmakingen.nl/gmb-2024-168527.html</meta:user-defined>
    <meta:user-defined meta:name="OVERHEIDop.referentienummer">538767</meta:user-defined>
    <meta:user-defined meta:name="DCTERMS.alternative">Subsidieregeling Maatschappelijke ondersteuning gemeente Waddinxveen</meta:user-defined>
    <dc:language>nl</dc:language>
    <meta:user-defined meta:name="OVERHEIDop.locatietype/OVERHEIDop.gebiedsmarkering">Gemeente</meta:user-defined>
    <meta:user-defined meta:name="DC.title">Subsidieregeling Maatschappelijke ondersteuning gemeente Waddinxveen</meta:user-defined>
    <meta:user-defined meta:name="DCTERMS.W3CDTF/DCTERMS.available">2026-07-09</meta:user-defined>
    <meta:user-defined meta:name="DCTERMS.W3CDTF/OVERHEIDop.jaargang">2026</meta:user-defined>
    <meta:user-defined meta:name="OVERHEIDop.publicationIssue">328806</meta:user-defined>
    <meta:user-defined meta:name="OVERHEIDop.betreftRegeling">CVDR764163_1</meta:user-defined>
    <meta:user-defined meta:name="xs:date/OVERHEIDop.startdatum">2026-07-10</meta:user-defined>
    <meta:user-defined meta:name="OVERHEIDop.GmbID/DC.identifier">gmb-2026-328806</meta:user-defined>
    <meta:user-defined meta:name="OVERHEIDop.versieInformatie"/>
  </office:meta>
</office:document-meta>
</file>