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2 beuken (Fagus sylvatica), Kazernelaan percelen P 5915 en K 4358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2 beuken (Fagus sylvatica) op locatie Kazernelaan percelen P 5915 en K 4358 Weert.</text:p>
            <text:p text:style-name="common-al">De omgevingsvergunning is geregistreerd onder zaaknummer Z2026-00001119. Het besluit is op 7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880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0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0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19</meta:user-defined>
    <meta:user-defined meta:name="DCTERMS.abstract">Betreft: Besluit op locatie Kazernelaan percelen P 5915 en K 4358 Weert</meta:user-defined>
    <dc:language>nl</dc:language>
    <meta:user-defined meta:name="OVERHEIDop.locatietype/OVERHEIDop.gebiedsmarkering">Vlak</meta:user-defined>
    <meta:user-defined meta:name="DC.title">Toestemming voor het kappen van 2 beuken (Fagus sylvatica), Kazernelaan percelen P 5915 en K 4358 Weer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804</meta:user-defined>
    <meta:user-defined meta:name="OVERHEIDop.GmbID/DC.identifier">gmb-2026-328804</meta:user-defined>
    <meta:user-defined meta:name="OVERHEIDop.versieInformatie"/>
  </office:meta>
</office:document-meta>
</file>