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kerbergweg 238 110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erlichte dooslettertekst boven de entree, een entreezuil en een onverlichte banner tegen de Noordwestgevel</text:p>
            <text:p text:style-name="common-al">Zaakadres: Herikerbergweg 238 1101CM Amsterdam</text:p>
            <text:p text:style-name="common-al">Datum ontvangst: 12-05-2026</text:p>
            <text:p text:style-name="common-al">Zaaknummer: Z2026-020983</text:p>
            <text:p text:style-name="common-al">DSO-nummer: 20260512015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7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0983</meta:user-defined>
    <meta:user-defined meta:name="DCTERMS.abstract">plaatsen van een verlichte dooslettertekst boven de entree, een entreezuil en een onverlichte banner tegen de Noordwest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ikerbergweg 238 1101CM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96</meta:user-defined>
    <meta:user-defined meta:name="OVERHEIDop.GmbID/DC.identifier">gmb-2026-328796</meta:user-defined>
    <meta:user-defined meta:name="OVERHEIDop.versieInformatie"/>
  </office:meta>
</office:document-meta>
</file>