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de36a40-6658-40ac-bb62-888bd5128fb5.png" manifest:media-type="image/x-eps"/>
  <manifest:file-entry manifest:full-path="Pictures/Afbeelding1i38638b73-7a24-4ab4-a1b8-9c0c2912806d.png" manifest:media-type="image/x-eps"/>
  <manifest:file-entry manifest:full-path="Pictures/Afbeelding2i6a5690cb-ce4d-4575-ad39-6543e58aea5a.png" manifest:media-type="image/x-eps"/>
  <manifest:file-entry manifest:full-path="Pictures/afb578993545ief97b5e7-fb02-4b92-94af-ef047e4ba3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Bosboom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21</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de36a40-6658-40ac-bb62-888bd5128fb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Bosboomstraat</text:span> (ter hoogte van huisnummer 6 en tegenover huisnummer 18; wegvak in beide richtingen tussen Adriaen van Ostadelaan en Boom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38638b73-7a24-4ab4-a1b8-9c0c2912806d.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6a5690cb-ce4d-4575-ad39-6543e58aea5a.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78.8mm"><draw:image xlink:href="Pictures/afb578993545ief97b5e7-fb02-4b92-94af-ef047e4ba39f.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7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Bosboomstraat (ter hoogte van huisnummer 6 en tegenover huisnummer 18; wegvak in beide richtingen tussen Adriaen van Ostadelaan en Boo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2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Bosboomstraat, Oost, Maximumsnelheid, Verkeersmaatregelen Gemeente Utrecht</meta:user-defined>
    <meta:user-defined meta:name="DCTERMS.W3CDTF/DCTERMS.available">2026-07-09</meta:user-defined>
    <meta:user-defined meta:name="OVERHEIDop.externeBijlage">bebordingsplan|exb-2026-24249</meta:user-defined>
    <meta:user-defined meta:name="DCTERMS.W3CDTF/OVERHEIDop.jaargang">2026</meta:user-defined>
    <meta:user-defined meta:name="OVERHEIDop.publicationIssue">328794</meta:user-defined>
    <meta:user-defined meta:name="OVERHEIDop.GmbID/DC.identifier">gmb-2026-328794</meta:user-defined>
    <meta:user-defined meta:name="OVERHEIDop.versieInformatie"/>
  </office:meta>
</office:document-meta>
</file>