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4, 1871 AJ Schoorl, het, na sloop, bouwen van 7 recreatiewoningen, datum ontvangst 11 juni 2026 (Z2026-00005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7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324</meta:user-defined>
    <meta:user-defined meta:name="DCTERMS.abstract">Teugelaan 4, 1871 AJ Schoorl, het, na sloop, bouwen van 7 recreatiewoningen, datum ontvangst 11 juni 2026 (Z2026-0000532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Teugelaan 4, 1871 AJ Schoorl, het, na sloop, bouwen van 7 recreatiewoningen, datum ontvangst 11 juni 2026 (Z2026-00005324)</meta:user-defined>
    <meta:user-defined meta:name="DCTERMS.W3CDTF/DCTERMS.available">2026-07-09</meta:user-defined>
    <meta:user-defined meta:name="DCTERMS.W3CDTF/OVERHEIDop.jaargang">2026</meta:user-defined>
    <meta:user-defined meta:name="OVERHEIDop.publicationIssue">328792</meta:user-defined>
    <meta:user-defined meta:name="OVERHEIDop.GmbID/DC.identifier">gmb-2026-328792</meta:user-defined>
    <meta:user-defined meta:name="OVERHEIDop.versieInformatie"/>
  </office:meta>
</office:document-meta>
</file>