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Dag van Altena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Giessen: Dag van Altena (besloten bijeenkomst personeel) (125961)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onderdag 9 juni 2026 van 13.00 tot 17.00 uur </text:p>
              </text:list-item>
              <text:list-item text:style-override="id1-3-2-1-1-5-2">
                <text:number>2.</text:number>
                <text:p text:style-name="al">Gemeente Altena </text:p>
              </text:list-item>
              <text:list-item text:style-override="id1-3-2-1-1-5-3">
                <text:number>3.</text:number>
                <text:p text:style-name="al">Sporthal de Jager, Parallelweg 35 in Giessen</text:p>
              </text:list-item>
              <text:list-item text:style-override="id1-3-2-1-1-5-4">
                <text:number>4.</text:number>
                <text:p text:style-name="al">Verzenddatum 8 juli 2026 </text:p>
              </text:list-item>
            </text:list>
            <text:p text:style-name="common-al"> 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879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Dag van Altena in Giess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90</meta:user-defined>
    <meta:user-defined meta:name="OVERHEIDop.GmbID/DC.identifier">gmb-2026-328790</meta:user-defined>
    <meta:user-defined meta:name="OVERHEIDop.versieInformatie"/>
  </office:meta>
</office:document-meta>
</file>