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Monkey Town, Woonboulevard 40 7606JA Almelo, zaaknummer Z/26/270464.</text:p>
      <text:section text:name="zakelijke-mededeling_id1-3-2" text:style-name="zakelijke-mededeling">
        <text:section text:name="zakelijke-mededeling-tekst_id1-3-2-1" text:style-name="zakelijke-mededeling-tekst">
          <text:section text:name="tekst_id1-3-2-1-1" text:style-name="tekst">
            <text:p text:style-name="common-al">Op is een aanvraag ingediend voor een exploitatievergunning openbare inrichting aan de Woonboulevard 40 7606JA Almelo. De aanvraag is geregistreerd onder zaaknummer Z/26/270464.</text:p>
            <text:p text:style-name="common-al">Omschrijving aanvraag exploitatievergunning openbare inrichting</text:p>
            <text:p text:style-name="common-al">- Naam inrichting: Monkey Town<text:span text:style-name="nadrukvet">,</text:span> Woonboulevard 40 7606JA Almelo</text:p>
            <text:p text:style-name="common-al">- Aanvraag: exploitatievergunning openbare inrichting</text:p>
            <text:p text:style-name="common-al">- Soort inrichting: horecagedeelte in indoor speeltuin</text:p>
            <text:p text:style-name="common-al">- Openingstijden: maandag t/m zondag van 09:00 tot 18:00 uur</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8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7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70464</meta:user-defined>
    <meta:user-defined meta:name="DCTERMS.abstract">Aanvraag exploitatievergunning Monkey Town Almelo B.V.</meta:user-defined>
    <dc:language>nl</dc:language>
    <meta:user-defined meta:name="OVERHEIDop.locatietype/OVERHEIDop.gebiedsmarkering">Punt</meta:user-defined>
    <meta:user-defined meta:name="DC.title">Aanvraag exploitatievergunning openbare inrichting Monkey Town, Woonboulevard 40 7606JA Almelo, zaaknummer Z/26/270464.</meta:user-defined>
    <meta:user-defined meta:name="DCTERMS.W3CDTF/DCTERMS.available">2026-07-09</meta:user-defined>
    <meta:user-defined meta:name="DCTERMS.W3CDTF/OVERHEIDop.jaargang">2026</meta:user-defined>
    <meta:user-defined meta:name="OVERHEIDop.publicationIssue">328787</meta:user-defined>
    <meta:user-defined meta:name="OVERHEIDop.GmbID/DC.identifier">gmb-2026-328787</meta:user-defined>
    <meta:user-defined meta:name="OVERHEIDop.versieInformatie"/>
  </office:meta>
</office:document-meta>
</file>