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bullet style:num-suffix="" text:bullet-char="​" text:level="1">
        <style:list-level-properties text:min-label-width="10mm"/>
      </text:list-level-style-bullet>
    </text:list-style>
    <text:list-style style:name="id1-3-2-2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Roermo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ermond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en artikel 124, vijfde lid, onder a van de Waterschapswet,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en artikel 124, vijfde lid onder b van de Waterschapswet,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(gerechts)deurwaarder als belastingdeurwaarder, als bedoeld in artikel 232, vierde lid, onder d van de Gemeentewet en artikel 124, vijfde lid, onder d van de Waterschaps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en artikel 124, vijfde lid, onder c van de Waterschapswet,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;</text:p>
              </text:list-item>
              <text:list-item text:style-override="id1-3-2-2-1-3-7">
                <text:number>g.</text:number>
                <text:p text:style-name="al">afhandelen van bezwaar-en beroepschriften inzake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•</text:number>
                <text:p text:style-name="al">Precariobelasting;</text:p>
              </text:list-item>
              <text:list-item text:style-override="id1-3-2-2-2-3-2">
                <text:number>•</text:number>
                <text:p text:style-name="al">Toeristenbelasting;</text:p>
              </text:list-item>
              <text:list-item text:style-override="id1-3-2-2-2-3-3">
                <text:number>•</text:number>
                <text:p text:style-name="al">Watertoeristenbelasting;</text:p>
              </text:list-item>
              <text:list-item text:style-override="id1-3-2-2-2-3-4">
                <text:number>•</text:number>
                <text:p text:style-name="al">Parkeerbelasting;</text:p>
              </text:list-item>
              <text:list-item text:style-override="id1-3-2-2-2-3-5">
                <text:number>•</text:number>
                <text:p text:style-name="al">Bedrijven- Investering Zone (BIZ);</text:p>
              </text:list-item>
              <text:list-item text:style-override="id1-3-2-2-2-3-6">
                <text:number>•</text:number>
                <text:p text:style-name="al">Leges;</text:p>
              </text:list-item>
              <text:list-item text:style-override="id1-3-2-2-2-3-7">
                <text:number>•</text:number>
                <text:p text:style-name="al">Lijkbezorgingsrechten;</text:p>
              </text:list-item>
              <text:list-item text:style-override="id1-3-2-2-2-3-8">
                <text:number>•</text:number>
                <text:p text:style-name="al">Marktgelden;</text:p>
              </text:list-item>
              <text:list-item text:style-override="id1-3-2-2-2-3-9">
                <text:number>•</text:number>
                <text:p text:style-name="al">Haven- en kadegel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en/of daaraan gelijkgestelde rechten en retributies wordt aan het Dagelijks Bestuur van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</text:p>
                <text:p text:style-name="al">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</text:p>
                <text:p text:style-name="al">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</text:p>
                <text:p text:style-name="al">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Het ‘Delegatie-en mandaatbesluit BsGW gemeente Roermond 2020’, vastgesteld op 3 maart 2020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list text:style-name="id1-3-2-2-5-2">
              <text:list-item text:style-override="id1-3-2-2-5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5-3">
                <text:number/>
                <text:p text:style-name="al">Aldus besloten tijdens de vergadering van het college van burgemeester en wethouders der gemeente Roermond van 23 juni 2026.</text:p>
              </text:list-item>
              <text:list-item text:style-override="id1-3-2-2-5-4">
                <text:number>2.</text:number>
                <text:p text:style-name="al">Indien en voor zover voorafgaand aan dit besluit onbevoegd besluiten zijn genomen, bekrachtigt het college die besluiten hierbij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</text:span></text:p>
            <text:p><text:span text:style-name="functie">Y.F.W. Hoogtanders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J. van Pu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78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Roermo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6 van de Gemeenschappelijke Regeling Belastingsamenwerking Gemeenten en Waterschappen]|[https://lokaleregelgeving.overheid.nl/CVDR721927/1#hoofdstuk_III_artikel_6</meta:user-defined>
    <meta:user-defined meta:name="DCTERMS.alternative">Delegatie- en mandaatbesluit BsGW gemeente Roermond 2026</meta:user-defined>
    <dc:language>nl</dc:language>
    <meta:user-defined meta:name="OVERHEIDop.locatietype/OVERHEIDop.gebiedsmarkering">Gemeente</meta:user-defined>
    <meta:user-defined meta:name="DC.title">Delegatie- en mandaatbesluit BsGW gemeente Roermond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8784</meta:user-defined>
    <meta:user-defined meta:name="OVERHEIDop.betreftRegeling">CVDR764161_1</meta:user-defined>
    <meta:user-defined meta:name="OVERHEIDop.GmbID/DC.identifier">gmb-2026-328784</meta:user-defined>
    <meta:user-defined meta:name="xs:date/OVERHEIDop.startdatum">2026-07-15</meta:user-defined>
    <meta:user-defined meta:name="OVERHEIDop.versieInformatie"/>
  </office:meta>
</office:document-meta>
</file>