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afvalcontainer nabij Strausspark 33 in Voorhout, Z2026-000019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:</text:p>
            <text:list text:style-name="id1-3-2-1-1-2">
              <text:list-item text:style-override="id1-3-2-1-1-2-1">
                <text:number>•</text:number>
                <text:p text:style-name="al">Vergunning gebruik openbare grond voor het plaatsen van een afvalcontainer nabij Strausspark 33 in Voorhout van 20 juli tot en met 3 augustus 2026.</text:p>
              </text:list-item>
            </text:list>
            <text:p text:style-name="common-al">
            <text:span text:style-name="nadrukcur">Datum besluit: </text:span>7 juli 2026</text:p>
            <text:p text:style-name="common-al">
            <text:span text:style-name="nadrukcur">Uiterlijke reactiedatum: </text:span>18 augustus 2026</text:p>
            <text:p text:style-name="common-al">Kenmerk besluit: Z2026-00001983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28781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781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781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983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afvalcontainer nabij Strausspark 33 in Voorhout, Z2026-00001983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8781</meta:user-defined>
    <meta:user-defined meta:name="OVERHEIDop.GmbID/DC.identifier">gmb-2026-328781</meta:user-defined>
    <meta:user-defined meta:name="OVERHEIDop.versieInformatie"/>
  </office:meta>
</office:document-meta>
</file>