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7-2026 hebben wij een aanvraag reguliere omgevingsvergunning voor het aanleggen van een inrit op het adres, Hochtweg ong. [ Markelo O 1289 ], ontvangen. Deze aanvraag staat ingeschreven onder zaaknummer 00001101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7-2026 00:00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877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10184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7-2026 hebben wij een aanvraag reguliere omgevingsvergunning voor het aanleggen van een inrit op het adres, Hochtweg ong. [ Markelo O 1289 ], ontvangen. Deze aanvraag staat ingeschreven onder zaaknummer 00001101843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78</meta:user-defined>
    <meta:user-defined meta:name="OVERHEIDop.GmbID/DC.identifier">gmb-2026-328778</meta:user-defined>
    <meta:user-defined meta:name="OVERHEIDop.versieInformatie"/>
  </office:meta>
</office:document-meta>
</file>