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de Zeeuwstraat 5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een besluit genomen op de aanvraag met zaaknummer Z2026-00001140 voor een omgevingsvergunning op locatie Burg de Zeeuwstraat 5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 en realiseren van een aanbouw aan de achterzij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877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7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7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40</meta:user-defined>
    <dc:language>nl</dc:language>
    <meta:user-defined meta:name="OVERHEIDop.locatietype/OVERHEIDop.gebiedsmarkering">Vlak</meta:user-defined>
    <meta:user-defined meta:name="DC.title">Kennisgeving besluit op aanvraag omgevingsvergunning Burg de Zeeuwstraat 58 in Numansdorp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76</meta:user-defined>
    <meta:user-defined meta:name="OVERHEIDop.GmbID/DC.identifier">gmb-2026-328776</meta:user-defined>
    <meta:user-defined meta:name="OVERHEIDop.versieInformatie"/>
  </office:meta>
</office:document-meta>
</file>